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fo:font-size="18pt" style:font-size-asian="18pt"/>
    </style:style>
    <style:style style:name="P16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952in"/>
    </style:style>
    <style:style style:name="TableColumn28" style:family="table-column">
      <style:table-column-properties style:column-width="0.5652in"/>
    </style:style>
    <style:style style:name="TableColumn29" style:family="table-column">
      <style:table-column-properties style:column-width="0.7638in"/>
    </style:style>
    <style:style style:name="TableColumn30" style:family="table-column">
      <style:table-column-properties style:column-width="0.5958in"/>
    </style:style>
    <style:style style:name="TableColumn31" style:family="table-column">
      <style:table-column-properties style:column-width="0.5513in"/>
    </style:style>
    <style:style style:name="TableColumn32" style:family="table-column">
      <style:table-column-properties style:column-width="0.9486in"/>
    </style:style>
    <style:style style:name="TableColumn33" style:family="table-column">
      <style:table-column-properties style:column-width="1.5in"/>
    </style:style>
    <style:style style:name="Table25" style:family="table">
      <style:table-properties style:width="6.25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60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604in" fo:keep-together="always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604in" fo:keep-together="always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604in" fo:keep-together="always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604in" fo:keep-together="always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style:font-size-complex="14pt"/>
    </style:style>
    <style:style style:name="T120" style:parent-style-name="預設段落字型" style:family="text">
      <style:text-properties style:font-name="標楷體" style:font-name-asian="標楷體" fo:color="#FF0000" style:font-size-complex="14pt"/>
    </style:style>
    <style:style style:name="T121" style:parent-style-name="預設段落字型" style:family="text">
      <style:text-properties style:font-name="標楷體" style:font-name-asian="標楷體" fo:color="#FF0000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1.125in"/>
    </style:style>
    <style:style style:name="TableColumn141" style:family="table-column">
      <style:table-column-properties style:column-width="1.875in"/>
    </style:style>
    <style:style style:name="TableColumn142" style:family="table-column">
      <style:table-column-properties style:column-width="3in"/>
    </style:style>
    <style:style style:name="Table138" style:family="table">
      <style:table-properties style:width="6.5in" fo:margin-left="0.0194in" table:align="left"/>
    </style:style>
    <style:style style:name="TableRow143" style:family="table-row">
      <style:table-row-properties style:min-row-height="0.489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 style:min-row-height="0.479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527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68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527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472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8187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631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312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6312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222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6312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8993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255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263" style:parent-style-name="內文" style:family="paragraph">
      <style:text-properties style:font-name-asian="標楷體" fo:font-size="14pt" style:font-size-asian="14pt"/>
    </style:style>
    <style:style style:name="P264" style:parent-style-name="內文" style:family="paragraph">
      <style:paragraph-properties fo:text-indent="0.4444in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8pt" style:font-size-asian="8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8pt" style:font-size-asian="8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8pt" style:font-size-asian="8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8pt" style:font-size-asian="8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8pt" style:font-size-asian="8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8pt" style:font-size-asian="8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-asian="標楷體" fo:font-size="8pt" style:font-size-asian="8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size="8pt" style:font-size-asian="8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8pt" style:font-size-asian="8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8pt" style:font-size-asian="8pt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T316" style:parent-style-name="預設段落字型" style:family="text">
      <style:text-properties style:font-name-asian="標楷體" fo:font-size="8pt" style:font-size-asian="8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8pt" style:font-size-asian="8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8pt" style:font-size-asian="8pt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8pt" style:font-size-asian="8pt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8pt" style:font-size-asian="8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8pt" style:font-size-asian="8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8pt" style:font-size-asian="8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8pt" style:font-size-asian="8pt"/>
    </style:style>
    <style:style style:name="T334" style:parent-style-name="預設段落字型" style:family="text">
      <style:text-properties style:font-name-asian="標楷體" fo:font-size="8pt" style:font-size-asian="8pt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8pt" style:font-size-asian="8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8pt" style:font-size-asian="8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8pt" style:font-size-asian="8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P349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350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351" style:parent-style-name="內文" style:family="paragraph">
      <style:paragraph-properties fo:text-indent="5.3333in"/>
      <style:text-properties style:font-name-asian="標楷體" fo:font-size="16pt" style:font-size-asian="16pt"/>
    </style:style>
    <style:style style:name="P352" style:parent-style-name="內文" style:family="paragraph">
      <style:text-properties style:font-name-asian="標楷體" fo:font-size="8pt" style:font-size-asian="8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T382" style:parent-style-name="預設段落字型" style:family="text">
      <style:text-properties style:font-name-asian="標楷體" fo:font-size="16pt" style:font-size-asian="16pt"/>
    </style:style>
    <style:style style:name="T383" style:parent-style-name="預設段落字型" style:family="text">
      <style:text-properties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8pt" style:font-size-asian="8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8pt" style:font-size-asian="8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8pt" style:font-size-asian="8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8pt" style:font-size-asian="8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8pt" style:font-size-asian="8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8pt" style:font-size-asian="8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8pt" style:font-size-asian="8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8pt" style:font-size-asian="8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8pt" style:font-size-asian="8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8pt" style:font-size-asian="8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8pt" style:font-size-asian="8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8pt" style:font-size-asian="8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8pt" style:font-size-asian="8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8pt" style:font-size-asian="8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P45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8pt" style:font-size-asian="8pt"/>
    </style:style>
    <style:style style:name="T452" style:parent-style-name="預設段落字型" style:family="text">
      <style:text-properties style:font-name-asian="標楷體" fo:font-size="16pt" style:font-size-asian="16pt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8pt" style:font-size-asian="8pt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8pt" style:font-size-asian="8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T463" style:parent-style-name="預設段落字型" style:family="text">
      <style:text-properties style:font-name-asian="標楷體" fo:font-size="8pt" style:font-size-asian="8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73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8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8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85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90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P493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94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95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P497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98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9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0" style:parent-style-name="Default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Default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4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5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16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text-align="center" fo:line-height="0.4861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5" style:parent-style-name="Default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私立　　　　　　<text:s text:c="2"/>短期補習班變更班主任申請書及相關文件，請查辦。</text:p>
      <text:p text:style-name="P4">說　明：</text:p>
      <text:p text:style-name="P5">一、本班因原聘班主任　　　　另有高就無法繼續擔</text:p>
      <text:p text:style-name="P6"><text:s text:c="4"/>任，自教育處核准之日起改由<text:s text:c="11"/>專責擔任。</text:p>
      <text:p text:style-name="P7">二、檢附相關文件如後</text:p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<draw:frame draw:z-index="251657728" draw:id="id0" draw:style-name="a0" draw:name="Text Box 6" text:anchor-type="paragraph" svg:x="4.36944in" svg:y="0.02778in" svg:width="1.96875in" svg:height="2.75556in" style:rel-width="scale" style:rel-height="scale"><draw:text-box><text:p text:style-name="P15"/><text:p text:style-name="P16">圖　記（班　印）</text:p></draw:text-box><svg:title/><svg:desc/></draw:frame></text:span></text:p>
      <text:p text:style-name="內文"><text:span text:style-name="T17">申請人（設立人）：</text:span><text:span text:style-name="T18"><text:s text:c="10"/></text:span><text:span text:style-name="T19">（簽章）</text:span></text:p>
      <text:p text:style-name="P20">連絡電話：</text:p>
      <text:p text:style-name="P21">住<text:s text:c="2"/>　址：</text:p>
      <text:p text:style-name="P22"/>
      <text:p text:style-name="P23">中華民國　　<text:s text:c="2"/>年　　<text:s text:c="2"/>月　　<text:s text:c="2"/>日</text:p>
      <text:p text:style-name="內文"/>
      <text:soft-page-break/>
      <text:p text:style-name="P24">新竹市私立短期補習班變更班主任申請書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班名</text:p>
            <text:p text:style-name="P38"/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班址</text:p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原班主任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/>
          </table:table-cell>
          <table:table-cell table:style-name="TableCell61">
            <text:p text:style-name="P62">離職日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新班主任</text:p>
          </table:table-cell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性別</text:p>
          </table:table-cell>
          <table:table-cell table:style-name="TableCell74">
            <text:p text:style-name="P75"/>
          </table:table-cell>
          <table:table-cell table:style-name="TableCell76">
            <text:p text:style-name="P77">到職本班日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出生日期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地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班主任</text:p>
            <text:p text:style-name="P94">身分證件</text:p>
          </table:table-cell>
          <table:covered-table-cell/>
          <table:table-cell table:style-name="TableCell95" table:number-columns-spanned="2">
            <text:p text:style-name="P96">如附件(一)</text:p>
          </table:table-cell>
          <table:covered-table-cell/>
          <table:table-cell table:style-name="TableCell97" table:number-columns-spanned="2">
            <text:p text:style-name="P98">班主任專任切結書</text:p>
          </table:table-cell>
          <table:covered-table-cell/>
          <table:table-cell table:style-name="TableCell99">
            <text:p text:style-name="P100">如附件(四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班主任</text:p>
            <text:p text:style-name="P105">學歷文件</text:p>
          </table:table-cell>
          <table:covered-table-cell/>
          <table:table-cell table:style-name="TableCell106" table:number-columns-spanned="2">
            <text:p text:style-name="P107">如附件(二)</text:p>
          </table:table-cell>
          <table:covered-table-cell/>
          <table:table-cell table:style-name="TableCell108" table:number-columns-spanned="2">
            <text:p text:style-name="P109">原立案證書</text:p>
            <text:p text:style-name="P110">影本</text:p>
          </table:table-cell>
          <table:covered-table-cell/>
          <table:table-cell table:style-name="TableCell111">
            <text:p text:style-name="P112">如附件(五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非軍公教人員身分切結書及</text:span><text:span text:style-name="T118">警察刑事紀錄證明書</text:span><text:span text:style-name="T119">(</text:span><text:span text:style-name="T120">三個月內</text:span><text:span text:style-name="T121">)</text:span></text:p>
          </table:table-cell>
          <table:covered-table-cell/>
          <table:table-cell table:style-name="TableCell122" table:number-columns-spanned="2">
            <text:p text:style-name="P123">如附件(三)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※申請書請製作乙式三份送交教育處審查，第一份為正本、第二、三份為副本(第一份正本所有簽名欄位皆須親簽、加蓋私章)<text:s/></text:p>
      <text:p text:style-name="內文"><text:span text:style-name="T131">※<text:s/></text:span><text:span text:style-name="T132">所有影本文件請加蓋「與正本相符」、設立人私章及補習班班印。</text:span></text:p>
      <text:p text:style-name="P133"/>
      <text:p text:style-name="P134"/>
      <text:p text:style-name="P135"/>
      <text:p text:style-name="P136"/>
      <text:soft-page-break/>
      <text:p text:style-name="P137">附件一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短期補習班設立人及班主任學歷、身分證明書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6">
            <text:p text:style-name="P148"/>
            <text:p text:style-name="P149">設</text:p>
            <text:p text:style-name="P150"/>
            <text:p text:style-name="P151">立</text:p>
            <text:p text:style-name="P152"/>
            <text:p text:style-name="P153">人</text:p>
            <text:p text:style-name="P154"/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  <table:table-cell table:style-name="TableCell159" table:number-rows-spanned="6">
            <text:p text:style-name="P160">（請張貼設立人身分證正面、背面影印本）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性別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出生地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出生年月日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學歷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經歷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7">
            <text:p text:style-name="P198">班</text:p>
            <text:p text:style-name="P199"/>
            <text:p text:style-name="P200">主</text:p>
            <text:p text:style-name="P201"/>
            <text:p text:style-name="P202">任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 table:number-rows-spanned="7">
            <text:p text:style-name="P208">（請張貼班主任身分證正面、背面影印本）</text:p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性別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出生地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出生年月日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學歷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經歷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應檢附證</text:p>
            <text:p text:style-name="P249">明文件</text:p>
          </table:table-cell>
          <table:table-cell table:style-name="TableCell250">
            <text:p text:style-name="P251">一、學歷證件影本</text:p>
            <text:p text:style-name="P252">二、身分證件影本</text:p>
            <text:p text:style-name="P253">三、全戶戶籍謄本</text:p>
            <text:p text:style-name="P254">四、技能證明文件影本</text:p>
          </table:table-cell>
          <table:covered-table-cell>
            <text:p text:style-name="P255"/>
          </table:covered-table-cell>
        </table:table-row>
      </table:table>
      <text:p text:style-name="P256"/>
      <text:p text:style-name="P257"/>
      <text:p text:style-name="P258"/>
      <text:p text:style-name="P259"/>
      <text:p text:style-name="P260"/>
      <text:soft-page-break/>
      <text:p text:style-name="P261">附件三</text:p>
      <text:p text:style-name="P262">切<text:s text:c="3"/>結<text:s text:c="3"/>書</text:p>
      <text:p text:style-name="P263"/>
      <text:p text:style-name="P264"><text:span text:style-name="T265">本</text:span><text:span text:style-name="T266"><text:s/></text:span><text:span text:style-name="T267">人</text:span><text:span text:style-name="T268"><text:s/></text:span><text:span text:style-name="T269">目</text:span><text:span text:style-name="T270"><text:s/></text:span><text:span text:style-name="T271">前</text:span><text:span text:style-name="T272"><text:s/></text:span><text:span text:style-name="T273">絕</text:span><text:span text:style-name="T274"><text:s/></text:span><text:span text:style-name="T275">非</text:span><text:span text:style-name="T276"><text:s/></text:span><text:span text:style-name="T277">軍</text:span><text:span text:style-name="T278"><text:s/></text:span><text:span text:style-name="T279">公</text:span><text:span text:style-name="T280"><text:s/></text:span><text:span text:style-name="T281">教</text:span><text:span text:style-name="T282"><text:s/></text:span><text:span text:style-name="T283">人</text:span><text:span text:style-name="T284"><text:s/></text:span><text:span text:style-name="T285">員</text:span><text:span text:style-name="T286"><text:s/></text:span><text:span text:style-name="T287">暨</text:span><text:span text:style-name="T288"><text:s/></text:span><text:span text:style-name="T289">在</text:span><text:span text:style-name="T290"><text:s/></text:span><text:span text:style-name="T291">學</text:span><text:span text:style-name="T292"><text:s/></text:span><text:span text:style-name="T293">學</text:span><text:span text:style-name="T294"><text:s/></text:span><text:span text:style-name="T295">生</text:span><text:span text:style-name="T296"><text:s/></text:span><text:span text:style-name="T297">身</text:span><text:span text:style-name="T298"><text:s/></text:span><text:span text:style-name="T299">分，</text:span><text:span text:style-name="T300"><text:s/></text:span><text:span text:style-name="T301">特</text:span><text:span text:style-name="T302"><text:s/></text:span><text:span text:style-name="T303">此</text:span><text:span text:style-name="T304"><text:s/></text:span><text:span text:style-name="T305">證</text:span><text:span text:style-name="T306"><text:s/></text:span><text:span text:style-name="T307">明</text:span><text:span text:style-name="T308"><text:s/></text:span><text:span text:style-name="T309">，</text:span><text:span text:style-name="T310"><text:s/></text:span><text:span text:style-name="T311">若</text:span><text:span text:style-name="T312"><text:s/></text:span><text:span text:style-name="T313">有</text:span><text:span text:style-name="T314"><text:s/></text:span><text:span text:style-name="T315">不</text:span><text:span text:style-name="T316"><text:s/></text:span><text:span text:style-name="T317">實</text:span><text:span text:style-name="T318"><text:s/></text:span><text:span text:style-name="T319">願</text:span><text:span text:style-name="T320"><text:s/></text:span><text:span text:style-name="T321">負</text:span><text:span text:style-name="T322"><text:s/></text:span><text:span text:style-name="T323">法</text:span><text:span text:style-name="T324"><text:s/></text:span><text:span text:style-name="T325">律</text:span><text:span text:style-name="T326"><text:s/></text:span><text:span text:style-name="T327">上</text:span><text:span text:style-name="T328"><text:s/></text:span><text:span text:style-name="T329">之</text:span></text:p>
      <text:p text:style-name="內文"><text:span text:style-name="T330">責</text:span><text:span text:style-name="T331"><text:s/></text:span><text:span text:style-name="T332">任</text:span><text:span text:style-name="T333"><text:s/></text:span><text:span text:style-name="T334">。</text:span></text:p>
      <text:p text:style-name="內文"><text:span text:style-name="T335"><text:s text:c="13"/></text:span><text:span text:style-name="T336"><text:s/></text:span><text:span text:style-name="T337">此</text:span><text:span text:style-name="T338"><text:s text:c="5"/></text:span><text:span text:style-name="T339">致</text:span></text:p>
      <text:p text:style-name="內文"><text:span text:style-name="T340">新</text:span><text:span text:style-name="T341"><text:s/></text:span><text:span text:style-name="T342">竹</text:span><text:span text:style-name="T343"><text:s/></text:span><text:span text:style-name="T344">市</text:span><text:span text:style-name="T345"><text:s/></text:span><text:span text:style-name="T346">政</text:span><text:span text:style-name="T347"><text:s/></text:span><text:span text:style-name="T348">府</text:span></text:p>
      <text:p text:style-name="P349">立切結書人：</text:p>
      <text:p text:style-name="P350">身分證號碼：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中<text:s/>華<text:s/>民<text:s/>國<text:s text:c="4"/>年<text:s text:c="7"/>月<text:s text:c="8"/>日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附件四</text:p>
      <text:p text:style-name="P374"><text:span text:style-name="T375">班主任專任切結書</text:span></text:p>
      <text:p text:style-name="P376"/>
      <text:p text:style-name="內文"><text:span text:style-name="T377"><text:s text:c="3"/></text:span><text:span text:style-name="T378">本</text:span><text:span text:style-name="T379"><text:s/></text:span><text:span text:style-name="T380">人</text:span><text:span text:style-name="T381"><text:s/></text:span><text:span text:style-name="T382">於</text:span><text:span text:style-name="T383"><text:s/></text:span><text:span text:style-name="T384">新</text:span><text:span text:style-name="T385"><text:s/></text:span><text:span text:style-name="T386">竹</text:span><text:span text:style-name="T387"><text:s/></text:span><text:span text:style-name="T388">市</text:span><text:span text:style-name="T389"><text:s/></text:span><text:span text:style-name="T390">私</text:span><text:span text:style-name="T391"><text:s/></text:span><text:span text:style-name="T392">立</text:span><text:span text:style-name="T393"><text:s text:c="7"/></text:span><text:span text:style-name="T394">短</text:span><text:span text:style-name="T395"><text:s/></text:span><text:span text:style-name="T396">期</text:span><text:span text:style-name="T397"><text:s/></text:span><text:span text:style-name="T398">補</text:span><text:span text:style-name="T399"><text:s/></text:span><text:span text:style-name="T400">習</text:span><text:span text:style-name="T401"><text:s/></text:span><text:span text:style-name="T402">班</text:span><text:span text:style-name="T403">擔</text:span><text:span text:style-name="T404"><text:s/></text:span><text:span text:style-name="T405">任</text:span><text:span text:style-name="T406"><text:s/></text:span><text:span text:style-name="T407">專</text:span><text:span text:style-name="T408"><text:s/></text:span><text:span text:style-name="T409">任</text:span><text:span text:style-name="T410"><text:s/></text:span><text:span text:style-name="T411">班</text:span><text:span text:style-name="T412"><text:s/></text:span><text:span text:style-name="T413">主</text:span><text:span text:style-name="T414"><text:s/></text:span><text:span text:style-name="T415">任，</text:span><text:span text:style-name="T416"><text:s/></text:span><text:span text:style-name="T417">特</text:span><text:span text:style-name="T418"><text:s/></text:span><text:span text:style-name="T419">此</text:span><text:span text:style-name="T420"><text:s/></text:span><text:span text:style-name="T421">證</text:span><text:span text:style-name="T422"><text:s/></text:span><text:span text:style-name="T423">明</text:span><text:span text:style-name="T424"><text:s/></text:span><text:span text:style-name="T425">，</text:span><text:span text:style-name="T426"><text:s/></text:span><text:span text:style-name="T427">若</text:span><text:span text:style-name="T428"><text:s/></text:span><text:span text:style-name="T429">有</text:span><text:span text:style-name="T430"><text:s/></text:span><text:span text:style-name="T431">不</text:span><text:span text:style-name="T432"><text:s/></text:span><text:span text:style-name="T433">實</text:span><text:span text:style-name="T434"><text:s/></text:span><text:span text:style-name="T435">願</text:span><text:span text:style-name="T436"><text:s/></text:span><text:span text:style-name="T437">負</text:span><text:span text:style-name="T438"><text:s/></text:span><text:span text:style-name="T439">法</text:span><text:span text:style-name="T440"><text:s/></text:span><text:span text:style-name="T441">律</text:span><text:span text:style-name="T442"><text:s/></text:span><text:span text:style-name="T443">上</text:span><text:span text:style-name="T444"><text:s/></text:span><text:span text:style-name="T445">之責</text:span><text:span text:style-name="T446"><text:s/></text:span><text:span text:style-name="T447">任</text:span><text:span text:style-name="T448"><text:s/></text:span><text:span text:style-name="T449">。</text:span></text:p>
      <text:p text:style-name="P450"/>
      <text:p text:style-name="內文"><text:span text:style-name="T451"><text:s text:c="13"/></text:span><text:span text:style-name="T452"><text:s/></text:span><text:span text:style-name="T453">此</text:span><text:span text:style-name="T454"><text:s text:c="5"/></text:span><text:span text:style-name="T455">致</text:span></text:p>
      <text:p text:style-name="內文"><text:span text:style-name="T456">新</text:span><text:span text:style-name="T457"><text:s/></text:span><text:span text:style-name="T458">竹</text:span><text:span text:style-name="T459"><text:s/></text:span><text:span text:style-name="T460">市</text:span><text:span text:style-name="T461"><text:s/></text:span><text:span text:style-name="T462">政</text:span><text:span text:style-name="T463"><text:s/></text:span><text:span text:style-name="T464">府</text:span></text:p>
      <text:p text:style-name="P465"><text:s text:c="2"/></text:p>
      <text:p text:style-name="P466"/>
      <text:p text:style-name="P467"/>
      <text:p text:style-name="P468"/>
      <text:p text:style-name="P469"/>
      <text:p text:style-name="P470"/>
      <text:p text:style-name="P471"><text:s text:c="6"/>班主任：<text:s text:c="27"/>（簽名及蓋章）</text:p>
      <text:p text:style-name="P472"><text:s text:c="6"/>住<text:s text:c="2"/>址：</text:p>
      <text:p text:style-name="P473"><text:s text:c="6"/>身分證號碼：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>中<text:s/>華<text:s/>民<text:s/>國<text:s text:c="4"/>年<text:s text:c="7"/>月<text:s text:c="8"/>日</text:p>
      <text:p text:style-name="P481"/>
      <text:p text:style-name="P482"/>
      <text:p text:style-name="P483"/>
      <text:soft-page-break/>
      <text:p text:style-name="P484">委<text:s text:c="2"/>託<text:s text:c="2"/>書</text:p>
      <text:p text:style-name="Default"/>
      <text:p text:style-name="P485"><text:span text:style-name="T486">立委託書人　　　　　　　　</text:span><text:span text:style-name="T487"><text:s/></text:span><text:span text:style-name="T488">因事務繁忙無法親自辦理</text:span><text:span text:style-name="T489">短期</text:span></text:p>
      <text:p text:style-name="P490"><text:span text:style-name="T491">補習班變更登記事宜，</text:span><text:span text:style-name="T492">茲全權委託　　　　　　君代為辦理，</text:span></text:p>
      <text:p text:style-name="P493">案附申請書（含切結書）、各項證件正、影本及申請經營事項</text:p>
      <text:p text:style-name="P494">均經確認為真，如有虛偽不實，願負相關法律責任，</text:p>
      <text:p text:style-name="P495"><text:span text:style-name="T496">特立此委託書為憑。</text:span></text:p>
      <text:p text:style-name="P497">此致</text:p>
      <text:p text:style-name="P498">新竹市政府</text:p>
      <text:p text:style-name="P499"/>
      <text:p text:style-name="P500"><text:span text:style-name="T501"><text:s text:c="9"/></text:span><text:span text:style-name="T502">委託人姓名：</text:span><text:span text:style-name="T503"><text:s text:c="16"/></text:span><text:span text:style-name="T504">（親自簽名、蓋章）</text:span></text:p>
      <text:p text:style-name="P505"><text:s text:c="9"/>戶籍地址：</text:p>
      <text:p text:style-name="P506"><text:s text:c="9"/>身分證號碼：<text:s/></text:p>
      <text:p text:style-name="P507"><text:span text:style-name="T508"><text:s text:c="9"/></text:span><text:span text:style-name="T509">受託人姓名：</text:span><text:span text:style-name="T510"><text:s text:c="5"/></text:span><text:span text:style-name="T511"><text:s text:c="11"/></text:span><text:span text:style-name="T512">（親自簽名、蓋章）</text:span></text:p>
      <text:p text:style-name="P513"><text:s text:c="9"/>地址：<text:s/></text:p>
      <text:p text:style-name="P514"><text:s text:c="9"/>身分證號碼：<text:s/></text:p>
      <text:p text:style-name="P515"><text:s text:c="9"/>聯絡電話：</text:p>
      <text:p text:style-name="P516"/>
      <text:p text:style-name="P517"/>
      <text:p text:style-name="P518"><text:span text:style-name="T519">中</text:span><text:span text:style-name="T520"><text:s text:c="4"/></text:span><text:span text:style-name="T521">華</text:span><text:span text:style-name="T522"><text:s text:c="4"/></text:span><text:span text:style-name="T523">民</text:span><text:span text:style-name="T524"><text:s text:c="4"/></text:span><text:span text:style-name="T525">國</text:span><text:span text:style-name="T526"><text:s text:c="6"/></text:span><text:span text:style-name="T527"><text:s text:c="2"/></text:span><text:span text:style-name="T528">年</text:span><text:span text:style-name="T529"><text:s text:c="5"/></text:span><text:span text:style-name="T530"><text:s text:c="2"/></text:span><text:span text:style-name="T531">月</text:span><text:span text:style-name="T532"><text:s text:c="5"/></text:span><text:span text:style-name="T533"><text:s/></text:span><text:span text:style-name="T534">日</text:span></text:p>
      <text:p text:style-name="P535">※請檢附委託人及受託人身分證影本，受託人請帶身分證明文件。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499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     短期補習班變更班主任申請書</dc:title>
    <dc:description/>
    <dc:subject/>
    <meta:initial-creator>劉金山</meta:initial-creator>
    <dc:creator>陳子傑</dc:creator>
    <meta:creation-date>2023-01-30T06:49:00Z</meta:creation-date>
    <dc:date>2023-09-04T02:35:00Z</dc:date>
    <meta:print-date>2023-09-04T02:35:00Z</meta:print-date>
    <meta:template xlink:href="Normal" xlink:type="simple"/>
    <meta:editing-cycles>10</meta:editing-cycles>
    <meta:editing-duration>PT240S</meta:editing-duration>
    <meta:document-statistic meta:page-count="6" meta:paragraph-count="3" meta:word-count="227" meta:character-count="1518" meta:row-count="10" meta:non-whitespace-character-count="1294"/>
  </office:meta>
</office:document-meta>
</file>