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本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本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本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" style:parent-style-name="本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" style:parent-style-name="本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9" style:parent-style-name="本文" style:family="paragraph">
      <style:paragraph-properties fo:line-height="0.3472in" fo:text-indent="0.5555in"/>
      <style:text-properties style:font-name="標楷體" style:font-name-asian="標楷體" fo:font-size="20pt" style:font-size-asian="20pt"/>
    </style:style>
    <style:style style:name="P10" style:parent-style-name="本文" style:family="paragraph">
      <style:text-properties style:font-name="標楷體" style:font-name-asian="標楷體" fo:font-size="20pt" style:font-size-asian="20pt"/>
    </style:style>
    <style:style style:name="P11" style:parent-style-name="本文" style:family="paragraph">
      <style:text-properties fo:font-size="18pt" style:font-size-asian="18pt"/>
    </style:style>
    <style:style style:name="P12" style:parent-style-name="本文" style:family="paragraph">
      <style:paragraph-properties fo:text-align="center" fo:margin-top="0.225in"/>
      <style:text-properties fo:text-shadow="0.009in 0.009in 0in #C0C0C0" fo:font-size="16pt" style:font-size-asian="16pt"/>
    </style:style>
    <style:style style:name="P13" style:parent-style-name="本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本文" style:family="paragraph">
      <style:text-properties style:font-name="標楷體" style:font-name-asian="標楷體" fo:color="#FF0000" fo:font-size="18pt" style:font-size-asian="18pt" style:font-size-complex="18pt"/>
    </style:style>
    <style:style style:name="P18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本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25" style:family="table-column">
      <style:table-column-properties style:column-width="0.418in" style:use-optimal-column-width="false"/>
    </style:style>
    <style:style style:name="TableColumn26" style:family="table-column">
      <style:table-column-properties style:column-width="1.2409in" style:use-optimal-column-width="false"/>
    </style:style>
    <style:style style:name="TableColumn27" style:family="table-column">
      <style:table-column-properties style:column-width="0.4152in" style:use-optimal-column-width="false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2291in" style:use-optimal-column-width="false"/>
    </style:style>
    <style:style style:name="TableColumn31" style:family="table-column">
      <style:table-column-properties style:column-width="0.952in" style:use-optimal-column-width="false"/>
    </style:style>
    <style:style style:name="TableColumn32" style:family="table-column">
      <style:table-column-properties style:column-width="0.6305in" style:use-optimal-column-width="false"/>
    </style:style>
    <style:style style:name="TableColumn33" style:family="table-column">
      <style:table-column-properties style:column-width="0.218in" style:use-optimal-column-width="false"/>
    </style:style>
    <style:style style:name="TableColumn34" style:family="table-column">
      <style:table-column-properties style:column-width="1.3659in" style:use-optimal-column-width="false"/>
    </style:style>
    <style:style style:name="Table24" style:family="table">
      <style:table-properties style:width="6.75in" fo:margin-left="-0.109in" table:align="left"/>
    </style:style>
    <style:style style:name="TableRow35" style:family="table-row">
      <style:table-row-properties style:min-row-height="0.3638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3784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本文" style:family="paragraph">
      <style:text-properties style:font-name="標楷體" style:font-name-asian="標楷體" fo:color="#999999" fo:font-size="20pt" style:font-size-asian="20pt" style:font-size-complex="2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1881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1881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1881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1881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1881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1.145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fo:color="#FF0000" style:font-size-complex="16pt"/>
    </style:style>
    <style:style style:name="T124" style:parent-style-name="預設段落字型" style:family="text">
      <style:text-properties style:font-name="標楷體" style:font-name-asian="標楷體" fo:color="#FF0000" style:font-size-complex="16pt"/>
    </style:style>
    <style:style style:name="T125" style:parent-style-name="預設段落字型" style:family="text">
      <style:text-properties style:font-name="標楷體" style:font-name-asian="標楷體" fo:color="#FF0000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1.145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1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fo:line-height="0.25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FF0000" style:font-size-complex="16pt"/>
    </style:style>
    <style:style style:name="T139" style:parent-style-name="預設段落字型" style:family="text">
      <style:text-properties style:font-name="標楷體" style:font-name-asian="標楷體" fo:color="#FF0000" style:font-size-complex="16pt"/>
    </style:style>
    <style:style style:name="T140" style:parent-style-name="預設段落字型" style:family="text">
      <style:text-properties style:font-name="標楷體" style:font-name-asian="標楷體" fo:color="#FF0000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1.145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6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1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1.145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3" style:parent-style-name="本文" style:family="paragraph">
      <style:paragraph-properties fo:text-align="justify" fo:line-height="0.3472in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6" style:parent-style-name="本文" style:list-style-name="LFO1" style:family="paragraph">
      <style:text-properties style:font-name="標楷體" style:font-name-asian="標楷體" fo:color="#FF0000" fo:font-size="14pt" style:font-size-asian="14pt" style:font-size-complex="14pt"/>
    </style:style>
    <style:style style:name="P167" style:parent-style-name="本文" style:list-style-name="LFO1" style:family="paragraph">
      <style:text-properties style:font-name="標楷體" style:font-name-asian="標楷體" fo:color="#FF0000" fo:font-size="14pt" style:font-size-asian="14pt" style:font-size-complex="14pt"/>
    </style:style>
    <style:style style:name="P168" style:parent-style-name="本文" style:family="paragraph">
      <style:text-properties style:font-name="標楷體" style:font-name-asian="標楷體" fo:color="#FF0000" fo:font-size="14pt" style:font-size-asian="14pt" style:font-size-complex="14pt"/>
    </style:style>
    <style:style style:name="P16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71" style:family="table-column">
      <style:table-column-properties style:column-width="0.5in" style:use-optimal-column-width="false"/>
    </style:style>
    <style:style style:name="TableColumn172" style:family="table-column">
      <style:table-column-properties style:column-width="1.375in" style:use-optimal-column-width="false"/>
    </style:style>
    <style:style style:name="TableColumn173" style:family="table-column">
      <style:table-column-properties style:column-width="0.625in" style:use-optimal-column-width="false"/>
    </style:style>
    <style:style style:name="TableColumn174" style:family="table-column">
      <style:table-column-properties style:column-width="0.625in" style:use-optimal-column-width="false"/>
    </style:style>
    <style:style style:name="TableColumn175" style:family="table-column">
      <style:table-column-properties style:column-width="0.75in" style:use-optimal-column-width="false"/>
    </style:style>
    <style:style style:name="TableColumn176" style:family="table-column">
      <style:table-column-properties style:column-width="0.875in" style:use-optimal-column-width="false"/>
    </style:style>
    <style:style style:name="TableColumn177" style:family="table-column">
      <style:table-column-properties style:column-width="0.875in" style:use-optimal-column-width="false"/>
    </style:style>
    <style:style style:name="TableColumn178" style:family="table-column">
      <style:table-column-properties style:column-width="1.368in" style:use-optimal-column-width="false"/>
    </style:style>
    <style:style style:name="Table170" style:family="table">
      <style:table-properties style:width="6.993in" fo:margin-left="0in" table:align="center"/>
    </style:style>
    <style:style style:name="TableRow179" style:family="table-row">
      <style:table-row-properties style:min-row-height="0.134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82" style:family="table-row">
      <style:table-row-properties style:min-row-height="0.6187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 style:min-row-height="1.0534in"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202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203" style:parent-style-name="本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6pt"/>
    </style:style>
    <style:style style:name="P204" style:parent-style-name="本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14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21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22" style:parent-style-name="本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min-row-height="1.2472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227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22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229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23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5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6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47" style:parent-style-name="本文" style:family="paragraph">
      <style:paragraph-properties style:snap-to-layout-grid="false" fo:margin-left="0.3055in" fo:text-indent="-0.305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9" style:family="table-row">
      <style:table-row-properties style:min-row-height="1.2472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252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253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25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255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0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1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2" style:parent-style-name="本文" style:family="paragraph">
      <style:paragraph-properties style:snap-to-layout-grid="false" fo:margin-left="0.3055in" fo:text-indent="-0.30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4" style:family="table-row">
      <style:table-row-properties style:min-row-height="1.2736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277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27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279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28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5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6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97" style:parent-style-name="本文" style:family="paragraph">
      <style:paragraph-properties style:snap-to-layout-grid="false" fo:margin-left="0.3055in" fo:text-indent="-0.305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9" style:family="table-row">
      <style:table-row-properties style:min-row-height="1.3138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302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303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30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305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20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21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22" style:parent-style-name="本文" style:family="paragraph">
      <style:paragraph-properties style:snap-to-layout-grid="false" fo:margin-left="0.3055in" fo:text-indent="-0.305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4" style:family="table-row">
      <style:table-row-properties style:min-row-height="1.1902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327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32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329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P330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本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45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46" style:parent-style-name="本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47" style:parent-style-name="本文" style:family="paragraph">
      <style:paragraph-properties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8" style:parent-style-name="本文" style:family="paragraph">
      <style:paragraph-properties fo:text-align="justify" fo:line-height="0.3472in"/>
      <style:text-properties style:font-name="標楷體" style:font-name-asian="標楷體" fo:color="#FF0000" style:font-size-complex="14pt"/>
    </style:style>
    <style:style style:name="P34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352" style:family="table-column">
      <style:table-column-properties style:column-width="3.125in" style:use-optimal-column-width="false"/>
    </style:style>
    <style:style style:name="TableColumn353" style:family="table-column">
      <style:table-column-properties style:column-width="3.125in" style:use-optimal-column-width="false"/>
    </style:style>
    <style:style style:name="Table351" style:family="table">
      <style:table-properties style:width="6.25in" fo:margin-left="0.1409in" table:align="left"/>
    </style:style>
    <style:style style:name="TableRow354" style:family="table-row">
      <style:table-row-properties style:min-row-height="0.365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3.989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393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3.8326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7" style:parent-style-name="本文" style:family="paragraph">
      <style:paragraph-properties fo:line-height="0.4305in"/>
      <style:text-properties style:font-name-asian="標楷體" fo:font-size="14pt" style:font-size-asian="14pt" style:font-size-complex="14pt"/>
    </style:style>
    <style:style style:name="P378" style:parent-style-name="本文" style:family="paragraph">
      <style:paragraph-properties fo:line-height="0.4305in"/>
      <style:text-properties style:font-name-asian="標楷體" fo:font-size="14pt" style:font-size-asian="14pt" style:font-size-complex="14pt"/>
    </style:style>
    <style:style style:name="P379" style:parent-style-name="本文" style:family="paragraph">
      <style:paragraph-properties fo:text-align="justify" fo:line-height="0.4305in" fo:text-indent="1.9444in"/>
      <style:text-properties style:font-name-asian="標楷體" fo:font-size="20pt" style:font-size-asian="20pt"/>
    </style:style>
    <style:style style:name="P380" style:parent-style-name="本文" style:family="paragraph">
      <style:paragraph-properties fo:text-align="justify" fo:line-height="0.4305in" fo:text-indent="1.9444in"/>
      <style:text-properties style:font-name-asian="標楷體" fo:font-size="20pt" style:font-size-asian="20pt"/>
    </style:style>
    <style:style style:name="P381" style:parent-style-name="本文" style:family="paragraph">
      <style:paragraph-properties fo:line-height="0.4305in"/>
      <style:text-properties style:font-name-asian="標楷體" fo:font-size="16pt" style:font-size-asian="16pt"/>
    </style:style>
    <style:style style:name="P382" style:parent-style-name="本文" style:family="paragraph">
      <style:paragraph-properties fo:line-height="0.4305in"/>
      <style:text-properties style:font-name-asian="標楷體" fo:font-size="16pt" style:font-size-asian="16pt"/>
    </style:style>
    <style:style style:name="P383" style:parent-style-name="本文" style:family="paragraph">
      <style:paragraph-properties fo:line-height="0.4305in"/>
      <style:text-properties style:font-name-asian="標楷體" fo:font-size="16pt" style:font-size-asian="16pt"/>
    </style:style>
    <style:style style:name="P384" style:parent-style-name="本文" style:family="paragraph">
      <style:paragraph-properties fo:line-height="0.4305in"/>
      <style:text-properties style:font-name-asian="標楷體" fo:font-size="16pt" style:font-size-asian="16pt"/>
    </style:style>
    <style:style style:name="P385" style:parent-style-name="本文" style:family="paragraph">
      <style:paragraph-properties fo:line-height="0.4305in"/>
      <style:text-properties style:font-name-asian="標楷體" fo:font-size="16pt" style:font-size-asian="16pt"/>
    </style:style>
    <style:style style:name="P386" style:parent-style-name="本文" style:family="paragraph">
      <style:paragraph-properties fo:line-height="0.4305in"/>
      <style:text-properties style:font-name-asian="標楷體" fo:font-size="16pt" style:font-size-asian="16pt"/>
    </style:style>
    <style:style style:name="P387" style:parent-style-name="本文" style:family="paragraph">
      <style:paragraph-properties fo:line-height="0.4305in"/>
      <style:text-properties style:font-name-asian="標楷體" fo:font-size="16pt" style:font-size-asian="16pt"/>
    </style:style>
    <style:style style:name="P388" style:parent-style-name="本文" style:family="paragraph">
      <style:paragraph-properties fo:line-height="0.4305in"/>
      <style:text-properties style:font-name-asian="標楷體" fo:font-size="16pt" style:font-size-asian="16pt"/>
    </style:style>
    <style:style style:name="P389" style:parent-style-name="本文" style:family="paragraph">
      <style:paragraph-properties fo:line-height="0.4861in"/>
      <style:text-properties style:font-name-asian="標楷體" fo:font-size="16pt" style:font-size-asian="16pt"/>
    </style:style>
    <style:style style:name="P390" style:parent-style-name="本文" style:family="paragraph">
      <style:paragraph-properties style:snap-to-layout-grid="false"/>
      <style:text-properties style:font-name-asian="標楷體" fo:font-size="16pt" style:font-size-asian="16pt"/>
    </style:style>
    <style:style style:name="P391" style:parent-style-name="本文" style:family="paragraph">
      <style:paragraph-properties style:snap-to-layout-grid="false"/>
      <style:text-properties style:font-name-asian="標楷體" fo:font-size="16pt" style:font-size-asian="16pt"/>
    </style:style>
    <style:style style:name="P392" style:parent-style-name="本文" style:family="paragraph">
      <style:paragraph-properties style:snap-to-layout-grid="false"/>
      <style:text-properties style:font-name-asian="標楷體" fo:font-size="16pt" style:font-size-asian="16pt"/>
    </style:style>
    <style:style style:name="P393" style:parent-style-name="本文" style:family="paragraph">
      <style:paragraph-properties style:snap-to-layout-grid="false"/>
      <style:text-properties style:font-name-asian="標楷體" fo:font-size="16pt" style:font-size-asian="16pt"/>
    </style:style>
    <style:style style:name="P39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9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8" style:parent-style-name="本文" style:list-style-name="LFO1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399" style:parent-style-name="內文" style:family="paragraph">
      <style:paragraph-properties fo:break-before="page"/>
    </style:style>
    <style:style style:name="P400" style:parent-style-name="內文" style:family="paragraph">
      <style:paragraph-properties fo:margin-top="0.0833in" fo:line-height="0.2083in" fo:margin-left="-0.8861in" fo:text-indent="0.3347in">
        <style:tab-stops/>
      </style:paragraph-properties>
      <style:text-properties style:font-name-asian="標楷體" fo:font-size="14pt" style:font-size-asian="14pt"/>
    </style:style>
    <style:style style:name="P401" style:parent-style-name="內文" style:family="paragraph">
      <style:paragraph-properties fo:margin-top="0.0833in" fo:line-height="0.2222in" fo:text-indent="0.3347in"/>
      <style:text-properties style:font-name-asian="標楷體" fo:font-weight="bold" style:font-weight-asian="bold" fo:font-size="16pt" style:font-size-asian="16pt"/>
    </style:style>
    <style:style style:name="P402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03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04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/>
    </style:style>
    <style:style style:name="P40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406" style:parent-style-name="內文" style:family="paragraph">
      <style:paragraph-properties fo:line-height="0.2777in" fo:text-indent="0.3888in"/>
      <style:text-properties style:font-name-asian="標楷體" fo:font-size="14pt" style:font-size-asian="14pt"/>
    </style:style>
    <style:style style:name="P407" style:parent-style-name="內文" style:family="paragraph">
      <style:paragraph-properties fo:line-height="0.2777in" fo:margin-left="1.7722in">
        <style:tab-stops/>
      </style:paragraph-properties>
      <style:text-properties style:font-name-asian="標楷體" fo:font-size="14pt" style:font-size-asian="14pt"/>
    </style:style>
    <style:style style:name="P408" style:parent-style-name="內文" style:family="paragraph">
      <style:paragraph-properties fo:line-height="0.3333in" fo:margin-left="0.3888in">
        <style:tab-stops/>
      </style:paragraph-properties>
      <style:text-properties style:font-name-asian="標楷體" fo:font-size="14pt" style:font-size-asian="14pt"/>
    </style:style>
    <style:style style:name="P409" style:parent-style-name="內文" style:family="paragraph">
      <style:paragraph-properties fo:line-height="0.3333in" fo:margin-left="0.3888in">
        <style:tab-stops/>
      </style:paragraph-properties>
      <style:text-properties style:font-name-asian="標楷體" fo:font-size="14pt" style:font-size-asian="14pt"/>
    </style:style>
    <style:style style:name="P410" style:parent-style-name="內文" style:family="paragraph">
      <style:paragraph-properties fo:line-height="0.3333in" fo:text-indent="0.3888in"/>
      <style:text-properties style:font-name-asian="標楷體" fo:font-size="14pt" style:font-size-asian="14pt"/>
    </style:style>
    <style:style style:name="P411" style:parent-style-name="內文" style:family="paragraph">
      <style:paragraph-properties fo:line-height="0.3333in" fo:text-indent="0.3888in"/>
      <style:text-properties style:font-name-asian="標楷體" fo:font-size="14pt" style:font-size-asian="14pt"/>
    </style:style>
    <style:style style:name="TableColumn413" style:family="table-column">
      <style:table-column-properties style:column-width="3.3222in"/>
    </style:style>
    <style:style style:name="TableColumn414" style:family="table-column">
      <style:table-column-properties style:column-width="3.4708in"/>
    </style:style>
    <style:style style:name="Table412" style:family="table">
      <style:table-properties style:width="6.793in" fo:margin-left="-0.2006in" table:align="left"/>
    </style:style>
    <style:style style:name="TableRow415" style:family="table-row">
      <style:table-row-properties style:min-row-height="1.1055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1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1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2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424" style:family="table-row">
      <style:table-row-properties style:min-row-height="1.1069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2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3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3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3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4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4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42" style:parent-style-name="內文" style:family="paragraph">
      <style:paragraph-properties fo:line-height="0.3472in"/>
    </style:style>
    <style:style style:name="P443" style:parent-style-name="內文" style:family="paragraph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P445" style:parent-style-name="內文" style:family="paragraph">
      <style:paragraph-properties fo:text-align="center" fo:line-height="0.3472in" fo:text-indent="0.3888in"/>
      <style:text-properties style:font-name-asian="標楷體" fo:font-size="14pt" style:font-size-asian="14pt"/>
    </style:style>
    <style:style style:name="P4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447" style:parent-style-name="內文" style:family="paragraph">
      <style:paragraph-properties fo:text-align="justify" fo:line-height="0.3472in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 fo:color="#FF0000" fo:font-size="14pt" style:font-size-asian="14pt"/>
    </style:style>
    <style:style style:name="T450" style:parent-style-name="預設段落字型" style:family="text">
      <style:text-properties style:font-name-asian="標楷體" fo:font-size="14pt" style:font-size-asian="14pt"/>
    </style:style>
    <style:style style:name="P451" style:parent-style-name="內文" style:family="paragraph">
      <style:paragraph-properties fo:text-align="justify" fo:line-height="0.3472in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color="#FF0000" fo:font-size="14pt" style:font-size-asian="14pt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P455" style:parent-style-name="本文" style:family="paragraph">
      <style:paragraph-properties fo:break-before="page" fo:text-align="center" fo:line-height="0.4166in"/>
    </style:style>
    <style:style style:name="T4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61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6pt" style:font-size-asian="16pt"/>
    </style:style>
    <style:style style:name="T463" style:parent-style-name="預設段落字型" style:family="text">
      <style:text-properties style:font-name="標楷體" style:font-name-asian="標楷體" fo:font-size="16pt" style:font-size-asian="16pt"/>
    </style:style>
    <style:style style:name="T464" style:parent-style-name="預設段落字型" style:family="text">
      <style:text-properties style:font-name="標楷體" style:font-name-asian="標楷體" fo:font-size="16pt" style:font-size-asian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66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8" style:parent-style-name="預設段落字型" style:family="text">
      <style:text-properties style:font-name="標楷體" style:font-name-asian="標楷體" fo:font-size="16pt" style:font-size-asian="16pt"/>
    </style:style>
    <style:style style:name="P469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470" style:parent-style-name="Default" style:family="paragraph">
      <style:paragraph-properties fo:line-height="0.4166in" fo:margin-left="0.0986in" fo:text-indent="-0.0986in">
        <style:tab-stops/>
      </style:paragraph-properties>
      <style:text-properties style:font-name="標楷體" style:font-name-asian="標楷體" fo:font-size="16pt" style:font-size-asian="16pt"/>
    </style:style>
    <style:style style:name="P471" style:parent-style-name="Default" style:family="paragraph">
      <style:paragraph-properties fo:line-height="0.4166in" fo:margin-left="0.0986in" fo:text-indent="-0.098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6pt" style:font-size-asian="16pt"/>
    </style:style>
    <style:style style:name="P473" style:parent-style-name="Default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74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5" style:parent-style-name="Default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76" style:parent-style-name="Default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1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2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3" style:parent-style-name="Default" style:family="paragraph">
      <style:paragraph-properties fo:text-align="justify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9" style:parent-style-name="Default" style:family="paragraph">
      <style:paragraph-properties fo:margin-left="1.1423in" fo:text-indent="-1.1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0" style:parent-style-name="Default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91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492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493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494" style:parent-style-name="本文" style:family="paragraph">
      <style:paragraph-properties fo:line-height="0.4861in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2" style:parent-style-name="Default" style:family="paragraph">
      <style:text-properties style:font-name="標楷體" style:font-name-asian="標楷體" fo:color="#FF0000" fo:font-size="14pt" style:font-size-asian="14pt" style:font-size-complex="14pt"/>
    </style:style>
    <style:style style:name="P51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　請　函</text:p>
      <text:p text:style-name="P2">受文者：新竹市政府</text:p>
      <text:p text:style-name="P3">主　旨：檢送新竹市私立　　　　　　短期補習班變更共同設立人申請書，請核辦。</text:p>
      <text:p text:style-name="P4"/>
      <text:p text:style-name="P5">說　明：檢附相關文件如後</text:p>
      <text:p text:style-name="P6"/>
      <text:p text:style-name="P7"/>
      <text:p text:style-name="P8"/>
      <text:p text:style-name="P9"/>
      <text:p text:style-name="P10"/>
      <text:p text:style-name="本文"><draw:frame draw:z-index="3" draw:id="id0" draw:style-name="a0" draw:name="Text Box 3" text:anchor-type="paragraph" svg:x="4.41111in" svg:y="0.37778in" svg:width="1.96875in" svg:height="2.75556in" style:rel-width="scale" style:rel-height="scale"><draw:text-box><text:p text:style-name="P11"/><text:p text:style-name="P12">圖　記（班　印）</text:p></draw:text-box><svg:title/><svg:desc/></draw:frame></text:p>
      <text:p text:style-name="P13"><text:span text:style-name="T14">申　請　人：</text:span><text:span text:style-name="T15"><text:s text:c="13"/></text:span><text:span text:style-name="T16">（簽章）</text:span></text:p>
      <text:p text:style-name="P17"><text:s/>(共同設立代表人)</text:p>
      <text:p text:style-name="P18">電　　　話：</text:p>
      <text:p text:style-name="P19">住　　　址：</text:p>
      <text:p text:style-name="P20"/>
      <text:p text:style-name="P21"><text:span text:style-name="T22">中華民國：　　年　　月　　日</text:span></text:p>
      <text:soft-page-break/>
      <text:p text:style-name="P23">新竹市私立短期補習班變更共同設立人申請書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班<text:s text:c="4"/>名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班</text:span><text:span text:style-name="T44"><text:s text:c="4"/></text:span><text:span text:style-name="T45">址</text:span><draw:frame draw:z-index="2" draw:id="id1" draw:style-name="a1" draw:name="Text Box 2" text:anchor-type="paragraph" svg:x="-1.26944in" svg:y="0.11111in" svg:width="1in" svg:height="7.12431in" style:rel-width="scale" style:rel-height="scale"><draw:text-box><text:p text:style-name="P46">裝<text:s text:c="16"/>訂<text:s text:c="15"/>邊</text:p></draw:text-box><svg:title/><svg:desc/></draw:frame>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電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共同設立代表人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戶籍地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共同設立人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戶籍地址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共同設立人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<text:span text:style-name="T79">戶籍地址</text:span>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共同設立人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戶籍地址</text:span>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共同設立人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戶籍地址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共同設立人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<text:span text:style-name="T109">戶籍地址</text:span>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共同設立人資料及附件</text:p>
          </table:table-cell>
          <table:table-cell table:style-name="TableCell115" table:number-columns-spanned="2">
            <text:p text:style-name="P116">全體共同</text:p>
            <text:p text:style-name="P117">設立人名冊</text:p>
          </table:table-cell>
          <table:covered-table-cell/>
          <table:table-cell table:style-name="TableCell118" table:number-columns-spanned="3">
            <text:p text:style-name="P119">如附件(一)</text:p>
          </table:table-cell>
          <table:covered-table-cell/>
          <table:covered-table-cell/>
          <table:table-cell table:style-name="TableCell120" table:number-columns-spanned="2">
            <text:p text:style-name="P121"><text:span text:style-name="T122">全體設立人經公證之合夥契約書</text:span><text:span text:style-name="T123">(</text:span><text:span text:style-name="T124">須推舉一位代表人</text:span><text:span text:style-name="T125">)</text:span></text:p>
          </table:table-cell>
          <table:covered-table-cell/>
          <table:table-cell table:style-name="TableCell126" table:number-columns-spanned="2">
            <text:p text:style-name="P127">如附件(五)</text:p>
          </table:table-cell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2">
            <text:p text:style-name="P130">全體共同設立人</text:p>
            <text:p text:style-name="P131">身分證明文件</text:p>
          </table:table-cell>
          <table:covered-table-cell/>
          <table:table-cell table:style-name="TableCell132" table:number-columns-spanned="3">
            <text:p text:style-name="P133">如附件(二)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非軍公教人員身分證明及</text:span><text:span text:style-name="T137">警察刑事紀錄證明書</text:span><text:span text:style-name="T138">(</text:span><text:span text:style-name="T139">三個月內</text:span><text:span text:style-name="T140">)</text:span></text:p>
          </table:table-cell>
          <table:covered-table-cell/>
          <table:table-cell table:style-name="TableCell141" table:number-columns-spanned="2">
            <text:p text:style-name="P142">如附件(六)</text:p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>全體共同設立人</text:p>
            <text:p text:style-name="P146">學歷證明文件</text:p>
          </table:table-cell>
          <table:covered-table-cell/>
          <table:table-cell table:style-name="TableCell147" table:number-columns-spanned="3">
            <text:p text:style-name="P148">如附件(三)</text:p>
          </table:table-cell>
          <table:covered-table-cell/>
          <table:covered-table-cell/>
          <table:table-cell table:style-name="TableCell149" table:number-columns-spanned="2">
            <text:p text:style-name="P150">原立案證</text:p>
            <text:p text:style-name="P151">書影本</text:p>
          </table:table-cell>
          <table:covered-table-cell/>
          <table:table-cell table:style-name="TableCell152" table:number-columns-spanned="2">
            <text:p text:style-name="P153">如附件(七)</text:p>
          </table:table-cell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2">
            <text:p text:style-name="P156">共同設立(代表)人照片兩張</text:p>
          </table:table-cell>
          <table:covered-table-cell/>
          <table:table-cell table:style-name="TableCell157" table:number-columns-spanned="3">
            <text:p text:style-name="P158">如附件(四)</text:p>
          </table:table-cell>
          <table:covered-table-cell/>
          <table:covered-table-cell/>
          <table:table-cell table:style-name="TableCell159" table:number-columns-spanned="2">
            <text:p text:style-name="P160">短期補習班更換共同設立人切結書</text:p>
          </table:table-cell>
          <table:covered-table-cell/>
          <table:table-cell table:style-name="TableCell161" table:number-columns-spanned="2">
            <text:p text:style-name="P162">如附件(八)</text:p>
          </table:table-cell>
          <table:covered-table-cell/>
        </table:table-row>
      </table:table>
      <text:p text:style-name="P163"><text:span text:style-name="T164">※</text:span><text:span text:style-name="T165">原共同設立人有二人以上者，需附全體共同設立人同意變更之證明文件</text:span></text:p>
      <text:list text:style-name="LFO1" text:continue-numbering="true">
        <text:list-item>
          <text:p text:style-name="P166">申請書請製作乙式三份送交教育處審查，第一份為正本、第二、三份為副本(第一份正本所有簽名欄位皆須親簽、加蓋私章)</text:p>
        </text:list-item>
        <text:list-item>
          <text:p text:style-name="P167">所有影本文件請加蓋「與正本相符」、設立人私章及補習班班印</text:p>
        </text:list-item>
      </text:list>
      <text:p text:style-name="P168"/>
      <text:soft-page-break/>
      <text:p text:style-name="P169">附件一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8">
            <text:p text:style-name="P181">短期補習班共同設立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區分</text:p>
          </table:table-cell>
          <table:table-cell table:style-name="TableCell185">
            <text:p text:style-name="P186">姓<text:s text:c="4"/>名</text:p>
          </table:table-cell>
          <table:table-cell table:style-name="TableCell187">
            <text:p text:style-name="P188">性別</text:p>
          </table:table-cell>
          <table:table-cell table:style-name="TableCell189">
            <text:p text:style-name="P190">出生地</text:p>
          </table:table-cell>
          <table:table-cell table:style-name="TableCell191">
            <text:p text:style-name="P192">出生年月日</text:p>
          </table:table-cell>
          <table:table-cell table:style-name="TableCell193">
            <text:p text:style-name="P194">學<text:s/>歷</text:p>
          </table:table-cell>
          <table:table-cell table:style-name="TableCell195">
            <text:p text:style-name="P196">經<text:s/>歷</text:p>
          </table:table-cell>
          <table:table-cell table:style-name="TableCell197">
            <text:p text:style-name="P198">應檢附證明文件</text:p>
          </table:table-cell>
        </table:table-row>
        <table:table-row table:style-name="TableRow199">
          <table:table-cell table:style-name="TableCell200">
            <text:p text:style-name="P201">共同</text:p>
            <text:p text:style-name="P202">設立</text:p>
            <text:p text:style-name="P203">代表</text:p>
            <text:p text:style-name="P204"><text:span text:style-name="T205">人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一、學歷證件影本</text:p>
            <text:p text:style-name="P221">二、身分證影本</text:p>
            <text:p text:style-name="P222"><text:span text:style-name="T223">三、全戶戶籍影本</text:span></text:p>
          </table:table-cell>
        </table:table-row>
        <table:table-row table:style-name="TableRow224">
          <table:table-cell table:style-name="TableCell225">
            <text:p text:style-name="P226">共</text:p>
            <text:p text:style-name="P227">同</text:p>
            <text:p text:style-name="P228">設</text:p>
            <text:p text:style-name="P229">立</text:p>
            <text:p text:style-name="P230">人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一、學歷證件影本</text:p>
            <text:p text:style-name="P245">二、身分證影本</text:p>
            <text:p text:style-name="P246">三、全戶戶籍影本</text:p>
            <text:p text:style-name="P247"><text:span text:style-name="T248">四、技能證明文件影印本</text:span></text:p>
          </table:table-cell>
        </table:table-row>
        <table:table-row table:style-name="TableRow249">
          <table:table-cell table:style-name="TableCell250">
            <text:p text:style-name="P251">共</text:p>
            <text:p text:style-name="P252">同</text:p>
            <text:p text:style-name="P253">設</text:p>
            <text:p text:style-name="P254">立</text:p>
            <text:p text:style-name="P255">人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一、學歷證件影本</text:p>
            <text:p text:style-name="P270">二、身分證影本</text:p>
            <text:p text:style-name="P271">三、全戶戶籍影本</text:p>
            <text:p text:style-name="P272"><text:span text:style-name="T273">四、技能證明文件影印本</text:span></text:p>
          </table:table-cell>
        </table:table-row>
        <table:table-row table:style-name="TableRow274">
          <table:table-cell table:style-name="TableCell275">
            <text:p text:style-name="P276">共</text:p>
            <text:p text:style-name="P277">同</text:p>
            <text:p text:style-name="P278">設</text:p>
            <text:p text:style-name="P279">立</text:p>
            <text:p text:style-name="P280">人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一、學歷證件影本</text:p>
            <text:p text:style-name="P295">二、身分證影本</text:p>
            <text:p text:style-name="P296">三、全戶戶籍影本</text:p>
            <text:p text:style-name="P297"><text:span text:style-name="T298">四、技能證明文件影印本</text:span></text:p>
          </table:table-cell>
        </table:table-row>
        <table:table-row table:style-name="TableRow299">
          <table:table-cell table:style-name="TableCell300">
            <text:p text:style-name="P301">共</text:p>
            <text:p text:style-name="P302">同</text:p>
            <text:p text:style-name="P303">設</text:p>
            <text:p text:style-name="P304">立</text:p>
            <text:p text:style-name="P305">人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一、學歷證件影本</text:p>
            <text:p text:style-name="P320">二、身分證影本</text:p>
            <text:p text:style-name="P321">三、全戶戶籍影本</text:p>
            <text:p text:style-name="P322"><text:span text:style-name="T323">四、技能證明文件影印本</text:span></text:p>
          </table:table-cell>
        </table:table-row>
        <table:table-row table:style-name="TableRow324">
          <table:table-cell table:style-name="TableCell325">
            <text:p text:style-name="P326">共</text:p>
            <text:p text:style-name="P327">同</text:p>
            <text:p text:style-name="P328">設</text:p>
            <text:p text:style-name="P329">立</text:p>
            <text:p text:style-name="P330">人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一、學歷證件影本</text:p>
            <text:p text:style-name="P345">二、身分證影本</text:p>
            <text:p text:style-name="P346">三、全戶戶籍影本</text:p>
            <text:p text:style-name="P347">四、技能證明文件影印本</text:p>
          </table:table-cell>
        </table:table-row>
      </table:table>
      <text:p text:style-name="P348">※共同設立人有二人以上時，應推舉一人為代表，並須出具經公證人公證之合夥契約書。</text:p>
      <text:p text:style-name="P349"/>
      <text:soft-page-break/>
      <text:p text:style-name="P350">附件二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共同設立</text:span><text:span text:style-name="T358">代表人</text:span><text:span text:style-name="T359">身分證影印本</text:span></text:p>
          </table:table-cell>
          <table:table-cell table:style-name="TableCell360">
            <text:p text:style-name="P361">共同設立人身分證影印本</text:p>
          </table:table-cell>
        </table:table-row>
        <table:table-row table:style-name="TableRow362">
          <table:table-cell table:style-name="TableCell363">
            <text:p text:style-name="P364">（請張貼身分證正面背面影印本）</text:p>
          </table:table-cell>
          <table:table-cell table:style-name="TableCell365">
            <text:p text:style-name="P366">（請張貼身分證正面背面影印本）</text:p>
          </table:table-cell>
        </table:table-row>
        <table:table-row table:style-name="TableRow367">
          <table:table-cell table:style-name="TableCell368">
            <text:p text:style-name="P369">共同設立人身分證影印本</text:p>
          </table:table-cell>
          <table:table-cell table:style-name="TableCell370">
            <text:p text:style-name="P371">共同設立人身分證影印本</text:p>
          </table:table-cell>
        </table:table-row>
        <table:table-row table:style-name="TableRow372">
          <table:table-cell table:style-name="TableCell373">
            <text:p text:style-name="P374">（請張貼身分證正面背面影印本）</text:p>
          </table:table-cell>
          <table:table-cell table:style-name="TableCell375">
            <text:p text:style-name="P376">（請張貼身分證正面背面影印本）</text:p>
          </table:table-cell>
        </table:table-row>
      </table:table>
      <text:p text:style-name="P377"/>
      <text:soft-page-break/>
      <text:p text:style-name="P378">附件六</text:p>
      <text:p text:style-name="P379">切<text:s text:c="4"/>結<text:s text:c="4"/>書</text:p>
      <text:p text:style-name="P380"/>
      <text:p text:style-name="P381">本人目前絕非軍公教人員暨在學學生身份，特此證明，若有不實願負法律上之責任。</text:p>
      <text:p text:style-name="P382"/>
      <text:p text:style-name="P383"><text:s text:c="4"/></text:p>
      <text:p text:style-name="P384"><text:s text:c="12"/>此<text:s text:c="4"/>致</text:p>
      <text:p text:style-name="P385"/>
      <text:p text:style-name="P386">新竹市政府</text:p>
      <text:p text:style-name="P387"><text:s text:c="41"/></text:p>
      <text:p text:style-name="P388"/>
      <text:p text:style-name="P389"><text:s text:c="15"/>立切結書人：<text:s text:c="16"/>（簽名蓋章）</text:p>
      <text:p text:style-name="P390"><text:s text:c="15"/>身分證號碼：<text:s text:c="27"/>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>中<text:s/>華<text:s/>民<text:s/>國<text:s text:c="4"/>年<text:s text:c="7"/>月<text:s text:c="8"/>日</text:p>
      <text:list text:style-name="LFO1" text:continue-numbering="true">
        <text:list-item>
          <text:p text:style-name="P398">全體共同設立人請分別填寫此切結書。</text:p>
        </text:list-item>
      </text:list>
      <text:p text:style-name="P399"/>
      <text:soft-page-break/>
      <text:p text:style-name="P400">附件八</text:p>
      <text:p text:style-name="P401">新竹市私立　　　　　　短期補習班更換共同設立人切結書</text:p>
      <text:p text:style-name="P402">一、本補習班原共同設立人　　　　　　　因　　　　　　　<text:s/>未克繼續擔任共同設立人。</text:p>
      <text:p text:style-name="P403">二、所有本補習班原共同設立人代表本班所行使之權利、義務及各項事務，全部由本補習班共同設立人承受。</text:p>
      <text:p text:style-name="P404">三、特立此切結。</text:p>
      <text:p text:style-name="P405"/>
      <text:p text:style-name="P406">新竹市私立　　　　　　　　　短期補習班</text:p>
      <text:p text:style-name="P407"/>
      <text:p text:style-name="P408">原共同設立人：<text:s text:c="19"/>（簽名）</text:p>
      <text:p text:style-name="P409">身分證字號：<text:s text:c="18"/></text:p>
      <text:p text:style-name="P410">住址及電話：</text:p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共同設立人：<text:s text:c="18"/>（簽名）</text:p>
            <text:p text:style-name="P418">身分證字號：</text:p>
            <text:p text:style-name="P419">住址及電話：</text:p>
          </table:table-cell>
          <table:table-cell table:style-name="TableCell420">
            <text:p text:style-name="P421">共同設立人：<text:s text:c="18"/>（簽名）</text:p>
            <text:p text:style-name="P422">身分證字號：</text:p>
            <text:p text:style-name="P423">住址及電話：</text:p>
          </table:table-cell>
        </table:table-row>
        <table:table-row table:style-name="TableRow424">
          <table:table-cell table:style-name="TableCell425">
            <text:p text:style-name="P426">共同設立人：<text:s text:c="18"/>（簽名）</text:p>
            <text:p text:style-name="P427">身分證字號：</text:p>
            <text:p text:style-name="P428">住址及電話：</text:p>
          </table:table-cell>
          <table:table-cell table:style-name="TableCell429">
            <text:p text:style-name="P430">共同設立人：<text:s text:c="18"/>（簽名）</text:p>
            <text:p text:style-name="P431">身分證字號：</text:p>
            <text:p text:style-name="P432">住址及電話：</text:p>
          </table:table-cell>
        </table:table-row>
        <table:table-row table:style-name="TableRow433">
          <table:table-cell table:style-name="TableCell434">
            <text:p text:style-name="P435">共同設立人：<text:s text:c="18"/>（簽名）</text:p>
            <text:p text:style-name="P436">身分證字號：</text:p>
            <text:p text:style-name="P437">住址及電話：</text:p>
          </table:table-cell>
          <table:table-cell table:style-name="TableCell438">
            <text:p text:style-name="P439">共同設立人：<text:s text:c="18"/>（簽名）</text:p>
            <text:p text:style-name="P440">身分證字號：</text:p>
            <text:p text:style-name="P441">住址及電話：</text:p>
          </table:table-cell>
        </table:table-row>
      </table:table>
      <text:p text:style-name="P442"><draw:frame draw:z-index="251659264" draw:id="id2" draw:style-name="a2" draw:name="Text Box 4" text:anchor-type="paragraph" svg:x="-2.375in" svg:y="0.27708in" svg:width="1.08264in" svg:height="0.66875in" style:rel-width="scale" style:rel-height="scale"><draw:text-box><text:p text:style-name="P443">補習班</text:p><text:p text:style-name="內文"><text:span text:style-name="T444">鈐記</text:span></text:p></draw:text-box><svg:title/><svg:desc/></draw:frame></text:p>
      <text:p text:style-name="P445">中　華　民　國<text:s/>　<text:s/>　年　　　月　　　日</text:p>
      <text:p text:style-name="P446">附註：一、設立人應親筆簽名、蓋章。</text:p>
      <text:p text:style-name="P447"><text:span text:style-name="T448">　　　二、本切結書應有</text:span><text:span text:style-name="T449">全體共同設立人應親筆簽名</text:span><text:span text:style-name="T450">。</text:span></text:p>
      <text:p text:style-name="P451"><text:span text:style-name="T452">　　　三、</text:span><text:span text:style-name="T453">檢附會議記錄</text:span><text:span text:style-name="T454">乙份。</text:span></text:p>
      <text:soft-page-break/>
      <text:p text:style-name="P455"><text:span text:style-name="T456">委</text:span><text:span text:style-name="T457"><text:s text:c="2"/></text:span><text:span text:style-name="T458">託</text:span><text:span text:style-name="T459"><text:s text:c="2"/></text:span><text:span text:style-name="T460">書</text:span></text:p>
      <text:p text:style-name="Default"/>
      <text:p text:style-name="P461"><text:span text:style-name="T462">立委託書人　　　　　　　　</text:span><text:span text:style-name="T463"><text:s/></text:span><text:span text:style-name="T464">因事務繁忙無法親自辦理</text:span><text:span text:style-name="T465">短期</text:span></text:p>
      <text:p text:style-name="P466"><text:span text:style-name="T467">補習班變更登記事宜，</text:span><text:span text:style-name="T468">茲全權委託　　　　　　君代為辦理，</text:span></text:p>
      <text:p text:style-name="P469">案附申請書（含切結書）、各項證件正、影本及申請經營事項</text:p>
      <text:p text:style-name="P470">均經確認為真，如有虛偽不實，願負相關法律責任，</text:p>
      <text:p text:style-name="P471"><text:span text:style-name="T472">特立此委託書為憑。</text:span></text:p>
      <text:p text:style-name="P473">此致</text:p>
      <text:p text:style-name="P474">新竹市政府</text:p>
      <text:p text:style-name="P475"/>
      <text:p text:style-name="P476"><text:span text:style-name="T477"><text:s text:c="9"/></text:span><text:span text:style-name="T478">委託人姓名：</text:span><text:span text:style-name="T479"><text:s text:c="16"/></text:span><text:span text:style-name="T480">（親自簽名、蓋章）</text:span></text:p>
      <text:p text:style-name="P481"><text:s text:c="9"/>戶籍地址：</text:p>
      <text:p text:style-name="P482"><text:s text:c="9"/>身分證號碼：<text:s/></text:p>
      <text:p text:style-name="P483"><text:span text:style-name="T484"><text:s text:c="9"/></text:span><text:span text:style-name="T485">受託人姓名：</text:span><text:span text:style-name="T486"><text:s text:c="5"/></text:span><text:span text:style-name="T487"><text:s text:c="11"/></text:span><text:span text:style-name="T488">（親自簽名、蓋章）</text:span></text:p>
      <text:p text:style-name="P489"><text:s text:c="9"/>地址：<text:s/></text:p>
      <text:p text:style-name="P490"><text:s text:c="9"/>身分證號碼：<text:s/></text:p>
      <text:p text:style-name="P491"><text:s text:c="9"/>聯絡電話：</text:p>
      <text:p text:style-name="P492"/>
      <text:p text:style-name="P493"/>
      <text:p text:style-name="P494"><text:span text:style-name="T495"><text:s text:c="3"/></text:span><text:span text:style-name="T496">中</text:span><text:span text:style-name="T497"><text:s text:c="4"/></text:span><text:span text:style-name="T498">華</text:span><text:span text:style-name="T499"><text:s text:c="4"/></text:span><text:span text:style-name="T500">民</text:span><text:span text:style-name="T501"><text:s text:c="4"/></text:span><text:span text:style-name="T502">國</text:span><text:span text:style-name="T503"><text:s text:c="6"/></text:span><text:span text:style-name="T504"><text:s text:c="2"/></text:span><text:span text:style-name="T505">年</text:span><text:span text:style-name="T506"><text:s text:c="5"/></text:span><text:span text:style-name="T507"><text:s text:c="2"/></text:span><text:span text:style-name="T508">月</text:span><text:span text:style-name="T509"><text:s text:c="5"/></text:span><text:span text:style-name="T510"><text:s/></text:span><text:span text:style-name="T511">日</text:span></text:p>
      <text:p text:style-name="P512">※請檢附委託人及受託人身分證影本，受託人請帶身分證明文件。</text:p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style:style style:name="純文字" style:display-name="純文字" style:family="paragraph" style:parent-style-name="本文">
      <style:text-properties style:font-name="細明體" style:font-name-asian="細明體" style:font-size-complex="10pt" fo:hyphenate="false"/>
    </style:style>
    <style:style style:name="條款內文01" style:display-name="條款內文01" style:family="paragraph" style:parent-style-name="本文">
      <style:paragraph-properties fo:widows="2" fo:orphans="2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私立          短期補習班新增共同設立人申請書</dc:title>
    <dc:description/>
    <dc:subject/>
    <meta:initial-creator>社教課</meta:initial-creator>
    <dc:creator>宋芃成</dc:creator>
    <meta:creation-date>2023-08-31T02:58:00Z</meta:creation-date>
    <dc:date>2025-08-27T09:13:00Z</dc:date>
    <meta:print-date>2025-08-27T09:12:00Z</meta:print-date>
    <meta:template xlink:href="Normal" xlink:type="simple"/>
    <meta:editing-cycles>11</meta:editing-cycles>
    <meta:editing-duration>PT1860S</meta:editing-duration>
    <meta:document-statistic meta:page-count="7" meta:paragraph-count="4" meta:word-count="350" meta:character-count="2344" meta:row-count="16" meta:non-whitespace-character-count="1998"/>
  </office:meta>
</office:document-meta>
</file>