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本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本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本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本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0" style:parent-style-name="本文" style:family="paragraph">
      <style:text-properties style:font-name="標楷體" style:font-name-asian="標楷體" fo:font-size="20pt" style:font-size-asian="20pt"/>
    </style:style>
    <style:style style:name="P11" style:parent-style-name="本文" style:family="paragraph">
      <style:text-properties fo:font-size="18pt" style:font-size-asian="18pt"/>
    </style:style>
    <style:style style:name="P12" style:parent-style-name="本文" style:family="paragraph">
      <style:paragraph-properties fo:text-align="center" fo:margin-top="0.225in"/>
      <style:text-properties fo:text-shadow="#C0C0C0 0.009in 0.009in" fo:font-size="16pt" style:font-size-asian="16pt"/>
    </style:style>
    <style:style style:name="P13" style:parent-style-name="本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本文" style:family="paragraph">
      <style:text-properties style:font-name="標楷體" style:font-name-asian="標楷體" fo:color="#FF0000" fo:font-size="18pt" style:font-size-asian="18pt" style:font-size-complex="18pt"/>
    </style:style>
    <style:style style:name="P17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本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本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24" style:family="table-column">
      <style:table-column-properties style:column-width="0.418in" style:use-optimal-column-width="false"/>
    </style:style>
    <style:style style:name="TableColumn25" style:family="table-column">
      <style:table-column-properties style:column-width="1.2409in" style:use-optimal-column-width="false"/>
    </style:style>
    <style:style style:name="TableColumn26" style:family="table-column">
      <style:table-column-properties style:column-width="0.3402in" style:use-optimal-column-width="false"/>
    </style:style>
    <style:style style:name="TableColumn27" style:family="table-column">
      <style:table-column-properties style:column-width="1.1479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0.1312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0.7763in" style:use-optimal-column-width="false"/>
    </style:style>
    <style:style style:name="TableColumn32" style:family="table-column">
      <style:table-column-properties style:column-width="0.218in" style:use-optimal-column-width="false"/>
    </style:style>
    <style:style style:name="TableColumn33" style:family="table-column">
      <style:table-column-properties style:column-width="1.3659in" style:use-optimal-column-width="false"/>
    </style:style>
    <style:style style:name="Table23" style:family="table">
      <style:table-properties style:width="6.75in" fo:margin-left="-0.109in" table:align="lef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111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本文" style:family="paragraph">
      <style:text-properties style:font-name="標楷體" style:font-name-asian="標楷體" fo:color="#999999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625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111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29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145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fo:color="#FF0000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1.145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1.1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1.145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8" style:parent-style-name="本文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0" style:parent-style-name="本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31" style:parent-style-name="本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3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0.5in" style:use-optimal-column-width="false"/>
    </style:style>
    <style:style style:name="TableColumn135" style:family="table-column">
      <style:table-column-properties style:column-width="1.375in" style:use-optimal-column-width="false"/>
    </style:style>
    <style:style style:name="TableColumn136" style:family="table-column">
      <style:table-column-properties style:column-width="0.625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0.75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Column140" style:family="table-column">
      <style:table-column-properties style:column-width="0.875in" style:use-optimal-column-width="false"/>
    </style:style>
    <style:style style:name="TableColumn141" style:family="table-column">
      <style:table-column-properties style:column-width="1.368in" style:use-optimal-column-width="false"/>
    </style:style>
    <style:style style:name="Table133" style:family="table">
      <style:table-properties style:width="6.993in" fo:margin-left="-0.109in" table:align="left"/>
    </style:style>
    <style:style style:name="TableRow142" style:family="table-row">
      <style:table-row-properties style:min-row-height="0.134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 style:min-row-height="0.618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1.0534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7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3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84" style:parent-style-name="本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1.2472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0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6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7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8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1.2472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4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0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1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32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1.2736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8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3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4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5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6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style:min-row-height="1.3138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6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8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9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0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1.1902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8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2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3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4" style:parent-style-name="本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5" style:parent-style-name="本文" style:list-style-name="LFO2" style:family="paragraph">
      <style:paragraph-properties fo:text-align="justify" fo:line-height="0.3472in"/>
      <style:text-properties style:font-name="標楷體" style:font-name-asian="標楷體" fo:color="#FF0000" style:font-size-complex="14pt"/>
    </style:style>
    <style:style style:name="P30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7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3.125in" style:use-optimal-column-width="false"/>
    </style:style>
    <style:style style:name="TableColumn310" style:family="table-column">
      <style:table-column-properties style:column-width="3.125in" style:use-optimal-column-width="false"/>
    </style:style>
    <style:style style:name="Table308" style:family="table">
      <style:table-properties style:width="6.25in" fo:margin-left="0.1409in" table:align="left"/>
    </style:style>
    <style:style style:name="TableRow311" style:family="table-row">
      <style:table-row-properties style:min-row-height="0.365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3.989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93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3.832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4" style:parent-style-name="本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35" style:parent-style-name="本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36" style:parent-style-name="本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37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38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39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40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41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42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43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44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45" style:parent-style-name="本文" style:family="paragraph">
      <style:paragraph-properties fo:line-height="0.4861in"/>
      <style:text-properties style:font-name-asian="標楷體" fo:font-size="16pt" style:font-size-asian="16pt"/>
    </style:style>
    <style:style style:name="P346" style:parent-style-name="本文" style:family="paragraph">
      <style:paragraph-properties style:snap-to-layout-grid="false"/>
      <style:text-properties style:font-name-asian="標楷體" fo:font-size="16pt" style:font-size-asian="16pt"/>
    </style:style>
    <style:style style:name="P347" style:parent-style-name="本文" style:family="paragraph">
      <style:paragraph-properties style:snap-to-layout-grid="false"/>
      <style:text-properties style:font-name-asian="標楷體" fo:font-size="16pt" style:font-size-asian="16pt"/>
    </style:style>
    <style:style style:name="P348" style:parent-style-name="本文" style:family="paragraph">
      <style:paragraph-properties style:snap-to-layout-grid="false"/>
      <style:text-properties style:font-name-asian="標楷體" fo:font-size="16pt" style:font-size-asian="16pt"/>
    </style:style>
    <style:style style:name="P349" style:parent-style-name="本文" style:family="paragraph">
      <style:paragraph-properties style:snap-to-layout-grid="false"/>
      <style:text-properties style:font-name-asian="標楷體" fo:font-size="16pt" style:font-size-asian="16pt"/>
    </style:style>
    <style:style style:name="P35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6" style:parent-style-name="本文" style:list-style-name="LFO1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8" style:parent-style-name="本文" style:family="paragraph">
      <style:paragraph-properties fo:break-before="page" fo:text-align="center" fo:line-height="0.4166in"/>
    </style:style>
    <style:style style:name="T3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64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67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P370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371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372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P374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5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76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77" style:parent-style-name="Default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3" style:parent-style-name="Default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8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89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本文" style:family="paragraph">
      <style:paragraph-properties fo:line-height="0.4861in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短期補習班新增共同設立人申請書，請核辦。</text:p>
      <text:p text:style-name="P4"/>
      <text:p text:style-name="P5">說　明：檢附相關文件如後</text:p>
      <text:p text:style-name="P6"/>
      <text:p text:style-name="P7"/>
      <text:p text:style-name="P8"/>
      <text:p text:style-name="P9"/>
      <text:p text:style-name="P10"/>
      <text:p text:style-name="本文"><draw:frame draw:z-index="3" draw:id="id0" draw:style-name="a0" draw:name="Text Box 3" text:anchor-type="paragraph" svg:x="4.41111in" svg:y="0.37778in" svg:width="1.96875in" svg:height="2.75556in" style:rel-width="scale" style:rel-height="scale"><draw:text-box><text:p text:style-name="P11"/><text:p text:style-name="P12">圖　記（班　印）</text:p></draw:text-box><svg:title/><svg:desc/></draw:frame></text:p>
      <text:p text:style-name="P13"><text:span text:style-name="T14">申　請　人： <text:s text:c="12"/></text:span><text:span text:style-name="T15">（簽章）</text:span></text:p>
      <text:p text:style-name="P16"><text:s/>(原設立代表人)</text:p>
      <text:p text:style-name="P17">電　　　話：</text:p>
      <text:p text:style-name="P18">住　　　址：</text:p>
      <text:p text:style-name="P19"/>
      <text:p text:style-name="P20"><text:span text:style-name="T21">中華民國：　　年　　月　　日</text:span></text:p>
      <text:soft-page-break/>
      <text:p text:style-name="P22">新竹市私立短期補習班新增共同設立人申請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班 <text:s text:c="3"/>名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班 <text:s text:c="3"/>址</text:span><draw:frame draw:z-index="2" draw:id="id1" draw:style-name="a1" draw:name="Text Box 2" text:anchor-type="paragraph" svg:x="-1.26944in" svg:y="0.11111in" svg:width="1in" svg:height="7.12431in" style:rel-width="scale" style:rel-height="scale"><draw:text-box><text:p text:style-name="P43">裝 <text:s text:c="15"/>訂 <text:s text:c="14"/>邊</text:p></draw:text-box><svg:title/><svg:desc/></draw:frame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原設立人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新(增)設立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到職日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出 生 日 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住址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共同設立人資料及附件</text:p>
          </table:table-cell>
          <table:table-cell table:style-name="TableCell84" table:number-columns-spanned="2">
            <text:p text:style-name="P85">共同設立人</text:p>
            <text:p text:style-name="P86">名冊</text:p>
          </table:table-cell>
          <table:covered-table-cell/>
          <table:table-cell table:style-name="TableCell87" table:number-columns-spanned="2">
            <text:p text:style-name="P88">如附件(一)</text:p>
          </table:table-cell>
          <table:covered-table-cell/>
          <table:table-cell table:style-name="TableCell89" table:number-columns-spanned="3">
            <text:p text:style-name="P90"><text:span text:style-name="T91">全體設立人經公證之合夥契約書</text:span><text:span text:style-name="T92">(須推舉一位代表人)</text:span></text:p>
          </table:table-cell>
          <table:covered-table-cell/>
          <table:covered-table-cell/>
          <table:table-cell table:style-name="TableCell93" table:number-columns-spanned="2">
            <text:p text:style-name="P94">如附件(五)</text:p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2">
            <text:p text:style-name="P97">共同設立人</text:p>
            <text:p text:style-name="P98">身分證明文件</text:p>
          </table:table-cell>
          <table:covered-table-cell/>
          <table:table-cell table:style-name="TableCell99" table:number-columns-spanned="2">
            <text:p text:style-name="P100">如附件(二)</text:p>
          </table:table-cell>
          <table:covered-table-cell/>
          <table:table-cell table:style-name="TableCell101" table:number-columns-spanned="3">
            <text:p text:style-name="P102"><text:span text:style-name="T103">非軍公教人員身分證明及</text:span><text:span text:style-name="T104">警察刑事紀錄證明書</text:span><text:span text:style-name="T105">(三個月內)</text:span></text:p>
          </table:table-cell>
          <table:covered-table-cell/>
          <table:covered-table-cell/>
          <table:table-cell table:style-name="TableCell106" table:number-columns-spanned="2">
            <text:p text:style-name="P107">如附件(六)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共同設立人</text:p>
            <text:p text:style-name="P111">學歷證明文件</text:p>
          </table:table-cell>
          <table:covered-table-cell/>
          <table:table-cell table:style-name="TableCell112" table:number-columns-spanned="2">
            <text:p text:style-name="P113">如附件(三)</text:p>
          </table:table-cell>
          <table:covered-table-cell/>
          <table:table-cell table:style-name="TableCell114" table:number-columns-spanned="3">
            <text:p text:style-name="P115">原立案證</text:p>
            <text:p text:style-name="P116">書影本</text:p>
          </table:table-cell>
          <table:covered-table-cell/>
          <table:covered-table-cell/>
          <table:table-cell table:style-name="TableCell117" table:number-columns-spanned="2">
            <text:p text:style-name="P118">如附件(七)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>設立(代表)人照片兩張</text:p>
          </table:table-cell>
          <table:covered-table-cell/>
          <table:table-cell table:style-name="TableCell122" table:number-columns-spanned="2">
            <text:p text:style-name="P123">如附件(四)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<text:span text:style-name="T129">※原設立人有二人以上者，需附全體設立人同意變更之證明文件</text:span></text:p>
      <text:list text:style-name="LFO1" text:continue-numbering="true">
        <text:list-item>
          <text:p text:style-name="P130">申請書請製作乙式三份送交教育處審查，第一份為正本、第二、三份為副本(第一份正本所有簽名欄位皆須親簽、加蓋私章)</text:p>
        </text:list-item>
        <text:list-item>
          <text:p text:style-name="P131">所有影本文件請加蓋「與正本相符」、設立人私章及補習班班印</text:p>
        </text:list-item>
      </text:list>
      <text:soft-page-break/>
      <text:p text:style-name="P132">附件一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8">
            <text:p text:style-name="P144">短期補習班共同設立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區分</text:p>
          </table:table-cell>
          <table:table-cell table:style-name="TableCell148">
            <text:p text:style-name="P149">姓 <text:s text:c="3"/>名</text:p>
          </table:table-cell>
          <table:table-cell table:style-name="TableCell150">
            <text:p text:style-name="P151">性別</text:p>
          </table:table-cell>
          <table:table-cell table:style-name="TableCell152">
            <text:p text:style-name="P153">出生地</text:p>
          </table:table-cell>
          <table:table-cell table:style-name="TableCell154">
            <text:p text:style-name="P155">出生年月日</text:p>
          </table:table-cell>
          <table:table-cell table:style-name="TableCell156">
            <text:p text:style-name="P157">學 歷</text:p>
          </table:table-cell>
          <table:table-cell table:style-name="TableCell158">
            <text:p text:style-name="P159">經 歷</text:p>
          </table:table-cell>
          <table:table-cell table:style-name="TableCell160">
            <text:p text:style-name="P161">應檢附證明文件</text:p>
          </table:table-cell>
        </table:table-row>
        <table:table-row table:style-name="TableRow162">
          <table:table-cell table:style-name="TableCell163">
            <text:p text:style-name="P164">原</text:p>
            <text:p text:style-name="P165">設</text:p>
            <text:p text:style-name="P166">立</text:p>
            <text:p text:style-name="P167"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一、學歷證件影本</text:p>
            <text:p text:style-name="P183">二、身分證影本</text:p>
            <text:p text:style-name="P184"><text:span text:style-name="T185">三、全戶戶籍影本</text:span></text:p>
          </table:table-cell>
        </table:table-row>
        <table:table-row table:style-name="TableRow186">
          <table:table-cell table:style-name="TableCell187">
            <text:p text:style-name="P188">新</text:p>
            <text:p text:style-name="P189">設</text:p>
            <text:p text:style-name="P190">立</text:p>
            <text:p text:style-name="P191">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一、學歷證件影本</text:p>
            <text:p text:style-name="P206">二、身分證影本</text:p>
            <text:p text:style-name="P207">三、全戶戶籍影本</text:p>
            <text:p text:style-name="P208"><text:span text:style-name="T209">四、技能證明文件影印本</text:span></text:p>
          </table:table-cell>
        </table:table-row>
        <table:table-row table:style-name="TableRow210">
          <table:table-cell table:style-name="TableCell211">
            <text:p text:style-name="P212">新</text:p>
            <text:p text:style-name="P213">設</text:p>
            <text:p text:style-name="P214">立</text:p>
            <text:p text:style-name="P215">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一、學歷證件影本</text:p>
            <text:p text:style-name="P230">二、身分證影本</text:p>
            <text:p text:style-name="P231">三、全戶戶籍影本</text:p>
            <text:p text:style-name="P232"><text:span text:style-name="T233">四、技能證明文件影印本</text:span></text:p>
          </table:table-cell>
        </table:table-row>
        <table:table-row table:style-name="TableRow234">
          <table:table-cell table:style-name="TableCell235">
            <text:p text:style-name="P236">新</text:p>
            <text:p text:style-name="P237">設</text:p>
            <text:p text:style-name="P238">立</text:p>
            <text:p text:style-name="P239">人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一、學歷證件影本</text:p>
            <text:p text:style-name="P254">二、身分證影本</text:p>
            <text:p text:style-name="P255">三、全戶戶籍影本</text:p>
            <text:p text:style-name="P256"><text:span text:style-name="T257">四、技能證明文件影印本</text:span></text:p>
          </table:table-cell>
        </table:table-row>
        <table:table-row table:style-name="TableRow258">
          <table:table-cell table:style-name="TableCell259">
            <text:p text:style-name="P260">新</text:p>
            <text:p text:style-name="P261">設</text:p>
            <text:p text:style-name="P262">立</text:p>
            <text:p text:style-name="P263">人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一、學歷證件影本</text:p>
            <text:p text:style-name="P278">二、身分證影本</text:p>
            <text:p text:style-name="P279">三、全戶戶籍影本</text:p>
            <text:p text:style-name="P280"><text:span text:style-name="T281">四、技能證明文件影印本</text:span></text:p>
          </table:table-cell>
        </table:table-row>
        <table:table-row table:style-name="TableRow282">
          <table:table-cell table:style-name="TableCell283">
            <text:p text:style-name="P284">新</text:p>
            <text:p text:style-name="P285">設</text:p>
            <text:p text:style-name="P286">立</text:p>
            <text:p text:style-name="P287">人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一、學歷證件影本</text:p>
            <text:p text:style-name="P302">二、身分證影本</text:p>
            <text:p text:style-name="P303">三、全戶戶籍影本</text:p>
            <text:p text:style-name="P304">四、技能證明文件影印本</text:p>
          </table:table-cell>
        </table:table-row>
      </table:table>
      <text:list text:style-name="LFO2" text:continue-numbering="true">
        <text:list-item>
          <text:p text:style-name="P305">新設立人有二人以上時，應推舉一人為代表，並須出具經公證人公證之合夥契約書。</text:p>
        </text:list-item>
      </text:list>
      <text:p text:style-name="P306"/>
      <text:soft-page-break/>
      <text:p text:style-name="P307">附件二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原設立人身分證影印本</text:p>
          </table:table-cell>
          <table:table-cell table:style-name="TableCell314">
            <text:p text:style-name="P315">新設立人身分證影印本</text:p>
          </table:table-cell>
        </table:table-row>
        <table:table-row table:style-name="TableRow316">
          <table:table-cell table:style-name="TableCell317">
            <text:p text:style-name="P318">（請張貼身分證正面背面影印本）</text:p>
          </table:table-cell>
          <table:table-cell table:style-name="TableCell319">
            <text:p text:style-name="P320">（請張貼身分證正面背面影印本）</text:p>
          </table:table-cell>
        </table:table-row>
        <table:table-row table:style-name="TableRow321">
          <table:table-cell table:style-name="TableCell322">
            <text:p text:style-name="P323">新設立人身分證影印本</text:p>
          </table:table-cell>
          <table:table-cell table:style-name="TableCell324">
            <text:p text:style-name="P325">新設立人身分證影印本</text:p>
          </table:table-cell>
        </table:table-row>
        <table:table-row table:style-name="TableRow326">
          <table:table-cell table:style-name="TableCell327">
            <text:p text:style-name="P328">（請張貼身分證正面背面影印本）</text:p>
          </table:table-cell>
          <table:table-cell table:style-name="TableCell329">
            <text:p text:style-name="P330">（請張貼身分證正面背面影印本）</text:p>
          </table:table-cell>
        </table:table-row>
      </table:table>
      <text:p text:style-name="P331"/>
      <text:p text:style-name="P332"/>
      <text:p text:style-name="P333"/>
      <text:soft-page-break/>
      <text:p text:style-name="P334">附件六</text:p>
      <text:p text:style-name="P335">切<text:s text:c="4"/>結<text:s text:c="4"/>書</text:p>
      <text:p text:style-name="P336"/>
      <text:p text:style-name="P337">本人目前絕非軍公教人員暨在學學生身份，特此證明，若有不實願負法律上之責任。</text:p>
      <text:p text:style-name="P338"/>
      <text:p text:style-name="P339"><text:s text:c="4"/></text:p>
      <text:p text:style-name="P340"><text:s text:c="12"/>此<text:s text:c="4"/>致</text:p>
      <text:p text:style-name="P341"/>
      <text:p text:style-name="P342">新竹市政府</text:p>
      <text:p text:style-name="P343"><text:s text:c="41"/></text:p>
      <text:p text:style-name="P344"/>
      <text:p text:style-name="P345"><text:s text:c="15"/>立切結書人：<text:s text:c="16"/>（簽名蓋章）</text:p>
      <text:p text:style-name="P346"><text:s text:c="15"/>身分證號碼：<text:s text:c="27"/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中 華 民 國 <text:s text:c="3"/>年 <text:s text:c="6"/>月 <text:s text:c="7"/>日</text:p>
      <text:p text:style-name="P355"/>
      <text:list text:style-name="LFO1" text:continue-numbering="true">
        <text:list-item>
          <text:p text:style-name="P356"><text:span text:style-name="T357">所有共同設立人請分別填寫此切結書。</text:span></text:p>
        </text:list-item>
      </text:list>
      <text:soft-page-break/>
      <text:p text:style-name="P358"><text:span text:style-name="T359">委</text:span><text:span text:style-name="T360"><text:s text:c="2"/></text:span><text:span text:style-name="T361">託</text:span><text:span text:style-name="T362"><text:s text:c="2"/></text:span><text:span text:style-name="T363">書</text:span></text:p>
      <text:p text:style-name="Default"/>
      <text:p text:style-name="P364"><text:span text:style-name="T365">立委託書人　　　　　　　　 因事務繁忙無法親自辦理</text:span><text:span text:style-name="T366">短期</text:span></text:p>
      <text:p text:style-name="P367"><text:span text:style-name="T368">補習班變更登記事宜，</text:span><text:span text:style-name="T369">茲全權委託　　　　　　君代為辦理，</text:span></text:p>
      <text:p text:style-name="P370">案附申請書（含切結書）、各項證件正、影本及申請經營事項</text:p>
      <text:p text:style-name="P371">均經確認為真，如有虛偽不實，願負相關法律責任，</text:p>
      <text:p text:style-name="P372"><text:span text:style-name="T373">特立此委託書為憑。</text:span></text:p>
      <text:p text:style-name="P374">此致</text:p>
      <text:p text:style-name="P375">新竹市政府</text:p>
      <text:p text:style-name="P376"/>
      <text:p text:style-name="P377"><text:span text:style-name="T378"><text:s text:c="9"/></text:span><text:span text:style-name="T379">委託人姓名：</text:span><text:span text:style-name="T380"><text:s text:c="16"/>（親自簽名、蓋章）</text:span></text:p>
      <text:p text:style-name="P381"><text:s text:c="9"/>戶籍地址：</text:p>
      <text:p text:style-name="P382"><text:s text:c="9"/>身分證號碼：<text:s/></text:p>
      <text:p text:style-name="P383"><text:span text:style-name="T384"><text:s text:c="9"/>受託人姓名： <text:s text:c="4"/></text:span><text:span text:style-name="T385"><text:s text:c="11"/>（親自簽名、蓋章）</text:span></text:p>
      <text:p text:style-name="P386"><text:s text:c="9"/>地址：<text:s/></text:p>
      <text:p text:style-name="P387"><text:s text:c="9"/>身分證號碼：<text:s/></text:p>
      <text:p text:style-name="P388"><text:s text:c="9"/>聯絡電話：</text:p>
      <text:p text:style-name="P389"/>
      <text:p text:style-name="P390"/>
      <text:p text:style-name="P391"><text:span text:style-name="T392"><text:s text:c="3"/>中 <text:s text:c="3"/>華 <text:s text:c="3"/>民 <text:s text:c="3"/>國 <text:s text:c="5"/></text:span><text:span text:style-name="T393"><text:s text:c="2"/></text:span><text:span text:style-name="T394">年 <text:s text:c="4"/></text:span><text:span text:style-name="T395"><text:s text:c="2"/></text:span><text:span text:style-name="T396">月 <text:s text:c="4"/></text:span><text:span text:style-name="T397"><text:s/></text:span><text:span text:style-name="T398">日</text:span></text:p>
      <text:p text:style-name="Default"><text:span text:style-name="T399">※請檢附委託人及受託人身分證影本，受託人請帶身分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條款內文01" style:display-name="條款內文01" style:family="paragraph" style:parent-style-name="本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font-name="標楷體" style:font-name-complex="標楷體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短期補習班新增共同設立人申請書</dc:title>
    <dc:description/>
    <dc:subject/>
    <meta:initial-creator>社教課</meta:initial-creator>
    <dc:creator>陳子傑</dc:creator>
    <meta:creation-date>2023-08-31T02:58:00Z</meta:creation-date>
    <dc:date>2023-08-31T02:58:00Z</dc:date>
    <meta:print-date>2023-01-30T06:16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52" meta:character-count="1690" meta:row-count="12" meta:non-whitespace-character-count="1441"/>
  </office:meta>
</office:document-meta>
</file>