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fo:font-size="18pt" style:font-size-asian="18pt"/>
    </style:style>
    <style:style style:name="P13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25" style:family="table-column">
      <style:table-column-properties style:column-width="0.418in"/>
    </style:style>
    <style:style style:name="TableColumn26" style:family="table-column">
      <style:table-column-properties style:column-width="1.2409in"/>
    </style:style>
    <style:style style:name="TableColumn27" style:family="table-column">
      <style:table-column-properties style:column-width="0.3402in"/>
    </style:style>
    <style:style style:name="TableColumn28" style:family="table-column">
      <style:table-column-properties style:column-width="1.1479in"/>
    </style:style>
    <style:style style:name="TableColumn29" style:family="table-column">
      <style:table-column-properties style:column-width="0.4361in"/>
    </style:style>
    <style:style style:name="TableColumn30" style:family="table-column">
      <style:table-column-properties style:column-width="0.1312in"/>
    </style:style>
    <style:style style:name="TableColumn31" style:family="table-column">
      <style:table-column-properties style:column-width="0.675in"/>
    </style:style>
    <style:style style:name="TableColumn32" style:family="table-column">
      <style:table-column-properties style:column-width="0.7763in"/>
    </style:style>
    <style:style style:name="TableColumn33" style:family="table-column">
      <style:table-column-properties style:column-width="0.218in"/>
    </style:style>
    <style:style style:name="TableColumn34" style:family="table-column">
      <style:table-column-properties style:column-width="1.3659in"/>
    </style:style>
    <style:style style:name="Table24" style:family="table">
      <style:table-properties style:width="6.75in" fo:margin-left="-0.1055in" table:align="left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611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color="#999999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25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6111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429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145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1.1458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color="#FF0000" style:font-size-complex="16pt"/>
    </style:style>
    <style:style style:name="T109" style:parent-style-name="預設段落字型" style:family="text">
      <style:text-properties style:font-name="標楷體" style:font-name-asian="標楷體" fo:color="#FF0000" style:font-size-complex="16pt"/>
    </style:style>
    <style:style style:name="T110" style:parent-style-name="預設段落字型" style:family="text">
      <style:text-properties style:font-name="標楷體" style:font-name-asian="標楷體" fo:color="#FF0000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1.1458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FF0000" style:font-size-complex="16pt"/>
    </style:style>
    <style:style style:name="T125" style:parent-style-name="預設段落字型" style:family="text">
      <style:text-properties style:font-name="標楷體" style:font-name-asian="標楷體" fo:color="#FF0000" style:font-size-complex="16pt"/>
    </style:style>
    <style:style style:name="T126" style:parent-style-name="預設段落字型" style:family="text">
      <style:text-properties style:font-name="標楷體" style:font-name-asian="標楷體" fo:color="#FF0000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1.1458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44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0.5in"/>
    </style:style>
    <style:style style:name="TableColumn150" style:family="table-column">
      <style:table-column-properties style:column-width="1.375in"/>
    </style:style>
    <style:style style:name="TableColumn151" style:family="table-column">
      <style:table-column-properties style:column-width="0.625in"/>
    </style:style>
    <style:style style:name="TableColumn152" style:family="table-column">
      <style:table-column-properties style:column-width="0.625in"/>
    </style:style>
    <style:style style:name="TableColumn153" style:family="table-column">
      <style:table-column-properties style:column-width="0.75in"/>
    </style:style>
    <style:style style:name="TableColumn154" style:family="table-column">
      <style:table-column-properties style:column-width="0.875in"/>
    </style:style>
    <style:style style:name="TableColumn155" style:family="table-column">
      <style:table-column-properties style:column-width="0.875in"/>
    </style:style>
    <style:style style:name="TableColumn156" style:family="table-column">
      <style:table-column-properties style:column-width="1.368in"/>
    </style:style>
    <style:style style:name="Table148" style:family="table">
      <style:table-properties style:width="6.993in" fo:margin-left="-0.1055in" table:align="left"/>
    </style:style>
    <style:style style:name="TableRow157" style:family="table-row">
      <style:table-row-properties style:min-row-height="0.134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0.618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1.053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1.2472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1.2472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1.2736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1.3138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 style:min-row-height="1.1902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0" style:parent-style-name="內文" style:list-style-name="LFO2" style:family="paragraph">
      <style:paragraph-properties fo:text-align="justify" fo:line-height="0.3472in"/>
      <style:text-properties style:font-name="標楷體" style:font-name-asian="標楷體" fo:color="#FF0000" style:font-size-complex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24" style:family="table-column">
      <style:table-column-properties style:column-width="3.125in"/>
    </style:style>
    <style:style style:name="TableColumn325" style:family="table-column">
      <style:table-column-properties style:column-width="3.125in"/>
    </style:style>
    <style:style style:name="Table323" style:family="table">
      <style:table-properties style:width="6.25in" fo:margin-left="0.1444in" table:align="left"/>
    </style:style>
    <style:style style:name="TableRow326" style:family="table-row">
      <style:table-row-properties style:min-row-height="0.3652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3.9895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93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3.8326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fo:line-height="0.4305in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80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81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2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3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4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5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6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7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8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9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9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9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9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9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9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9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list-style-name="LFO1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405" style:parent-style-name="內文" style:family="paragraph">
      <style:paragraph-properties fo:break-before="page" fo:text-align="center" fo:line-height="0.4166in"/>
    </style:style>
    <style:style style:name="T4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11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16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P419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20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21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P423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24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5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6" style:parent-style-name="Default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Default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0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1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42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4861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私立　　　　　　短期補習班新增共同設立人申請書，請核辦。</text:p>
      <text:p text:style-name="P4"/>
      <text:p text:style-name="P5">說　明：檢附相關文件如後</text:p>
      <text:p text:style-name="P6"/>
      <text:p text:style-name="P7"/>
      <text:p text:style-name="P8"/>
      <text:p text:style-name="P9"/>
      <text:p text:style-name="P10"/>
      <text:p text:style-name="內文"><text:span text:style-name="T11"><draw:frame draw:z-index="251658240" draw:id="id0" draw:style-name="a0" draw:name="Text Box 3" text:anchor-type="paragraph" svg:x="4.41111in" svg:y="0.37778in" svg:width="1.96875in" svg:height="2.75556in" style:rel-width="scale" style:rel-height="scale"><draw:text-box><text:p text:style-name="P12"/><text:p text:style-name="P13">圖　記（班　印）</text:p></draw:text-box><svg:title/><svg:desc/></draw:frame></text:span></text:p>
      <text:p text:style-name="P14"><text:span text:style-name="T15">申　請　人：</text:span><text:span text:style-name="T16"><text:s text:c="13"/></text:span><text:span text:style-name="T17">（簽章）</text:span></text:p>
      <text:p text:style-name="P18"><text:s/>(原設立代表人)</text:p>
      <text:p text:style-name="P19">電　　　話：</text:p>
      <text:p text:style-name="P20">住　　　址：</text:p>
      <text:p text:style-name="P21"/>
      <text:p text:style-name="P22">中華民國：　　年　　月　　日</text:p>
      <text:soft-page-break/>
      <text:p text:style-name="P23">新竹市私立短期補習班新增共同設立人申請書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班<text:s text:c="4"/>名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<draw:frame draw:z-index="251657216" draw:id="id1" draw:style-name="a1" draw:name="Text Box 2" text:anchor-type="paragraph" svg:x="-1.26944in" svg:y="0.11111in" svg:width="1in" svg:height="7.12431in" style:rel-width="scale" style:rel-height="scale"><draw:text-box><text:p text:style-name="P44">裝<text:s text:c="16"/>訂<text:s text:c="15"/>邊</text:p></draw:text-box><svg:title/><svg:desc/></draw:frame></text:span><text:span text:style-name="T45">班</text:span><text:span text:style-name="T46"><text:s text:c="4"/></text:span><text:span text:style-name="T47">址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原設立人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新(增)設立人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到職日期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出<text:s/>生<text:s/>日<text:s/>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住址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共同設立人資料及附件</text:p>
          </table:table-cell>
          <table:table-cell table:style-name="TableCell88" table:number-columns-spanned="2">
            <text:p text:style-name="P89">共同設立人</text:p>
            <text:p text:style-name="P90">名冊</text:p>
          </table:table-cell>
          <table:covered-table-cell/>
          <table:table-cell table:style-name="TableCell91" table:number-columns-spanned="2">
            <text:p text:style-name="P92">如附件(一)</text:p>
          </table:table-cell>
          <table:covered-table-cell/>
          <table:table-cell table:style-name="TableCell93" table:number-columns-spanned="3">
            <text:p text:style-name="P94">設班基金</text:p>
            <text:p text:style-name="P95">存款證明及不得動用基金存款切結書</text:p>
          </table:table-cell>
          <table:covered-table-cell/>
          <table:covered-table-cell/>
          <table:table-cell table:style-name="TableCell96" table:number-columns-spanned="2">
            <text:p text:style-name="P97">如附件(五)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共同設立人</text:p>
            <text:p text:style-name="P102">身分證明文件</text:p>
          </table:table-cell>
          <table:covered-table-cell/>
          <table:table-cell table:style-name="TableCell103" table:number-columns-spanned="2">
            <text:p text:style-name="P104">如附件(二)</text:p>
          </table:table-cell>
          <table:covered-table-cell/>
          <table:table-cell table:style-name="TableCell105" table:number-columns-spanned="3">
            <text:p text:style-name="P106"><text:span text:style-name="T107">全體設立人經公證之合夥契約書</text:span><text:span text:style-name="T108">(</text:span><text:span text:style-name="T109">須推舉一位代表人</text:span><text:span text:style-name="T110">)</text:span></text:p>
          </table:table-cell>
          <table:covered-table-cell/>
          <table:covered-table-cell/>
          <table:table-cell table:style-name="TableCell111" table:number-columns-spanned="2">
            <text:p text:style-name="P112">如附件(六)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共同設立人</text:p>
            <text:p text:style-name="P117">學歷證明文件</text:p>
          </table:table-cell>
          <table:covered-table-cell/>
          <table:table-cell table:style-name="TableCell118" table:number-columns-spanned="2">
            <text:p text:style-name="P119">如附件(三)</text:p>
          </table:table-cell>
          <table:covered-table-cell/>
          <table:table-cell table:style-name="TableCell120" table:number-columns-spanned="3">
            <text:p text:style-name="P121"><text:span text:style-name="T122">非軍公教人員身分證明及</text:span><text:span text:style-name="T123">警察刑事紀錄證明書</text:span><text:span text:style-name="T124">(</text:span><text:span text:style-name="T125">三個月內</text:span><text:span text:style-name="T126">)</text:span></text:p>
          </table:table-cell>
          <table:covered-table-cell/>
          <table:covered-table-cell/>
          <table:table-cell table:style-name="TableCell127" table:number-columns-spanned="2">
            <text:p text:style-name="P128">如附件(七)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設立(代表)人照片兩張</text:p>
          </table:table-cell>
          <table:covered-table-cell/>
          <table:table-cell table:style-name="TableCell133" table:number-columns-spanned="2">
            <text:p text:style-name="P134">如附件(四)</text:p>
          </table:table-cell>
          <table:covered-table-cell/>
          <table:table-cell table:style-name="TableCell135" table:number-columns-spanned="3">
            <text:p text:style-name="P136">原立案證</text:p>
            <text:p text:style-name="P137">書影本</text:p>
          </table:table-cell>
          <table:covered-table-cell/>
          <table:covered-table-cell/>
          <table:table-cell table:style-name="TableCell138" table:number-columns-spanned="2">
            <text:p text:style-name="P139">如附件(八)</text:p>
          </table:table-cell>
          <table:covered-table-cell/>
        </table:table-row>
      </table:table>
      <text:p text:style-name="P140"><text:span text:style-name="T141">※</text:span><text:span text:style-name="T142">原設立人有二人以上者，需附全體設立人同意變更之證明文件</text:span></text:p>
      <text:list text:style-name="LFO1" text:continue-numbering="true">
        <text:list-item>
          <text:p text:style-name="P143">申請書請製作乙式三份送交教育處審查，第一份為正本、第二、三份為副本(第一份正本所有簽名欄位皆須親簽、加蓋私章)</text:p>
        </text:list-item>
        <text:list-item>
          <text:p text:style-name="P144">所有影本文件請加蓋「與正本相符」、設立人私章及補習班班印</text:p>
        </text:list-item>
      </text:list>
      <text:p text:style-name="P145"/>
      <text:p text:style-name="P146"/>
      <text:soft-page-break/>
      <text:p text:style-name="P147">附件一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8">
            <text:p text:style-name="P159">短期補習班共同設立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區分</text:p>
          </table:table-cell>
          <table:table-cell table:style-name="TableCell163">
            <text:p text:style-name="P164">姓<text:s text:c="4"/>名</text:p>
          </table:table-cell>
          <table:table-cell table:style-name="TableCell165">
            <text:p text:style-name="P166">性別</text:p>
          </table:table-cell>
          <table:table-cell table:style-name="TableCell167">
            <text:p text:style-name="P168">出生地</text:p>
          </table:table-cell>
          <table:table-cell table:style-name="TableCell169">
            <text:p text:style-name="P170">出生年月日</text:p>
          </table:table-cell>
          <table:table-cell table:style-name="TableCell171">
            <text:p text:style-name="P172">學<text:s/>歷</text:p>
          </table:table-cell>
          <table:table-cell table:style-name="TableCell173">
            <text:p text:style-name="P174">經<text:s/>歷</text:p>
          </table:table-cell>
          <table:table-cell table:style-name="TableCell175">
            <text:p text:style-name="P176">應檢附證明文件</text:p>
          </table:table-cell>
        </table:table-row>
        <table:table-row table:style-name="TableRow177">
          <table:table-cell table:style-name="TableCell178">
            <text:p text:style-name="P179">原</text:p>
            <text:p text:style-name="P180">設</text:p>
            <text:p text:style-name="P181">立</text:p>
            <text:p text:style-name="P182">人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一、學歷證件影本</text:p>
            <text:p text:style-name="P198">二、身分證影本</text:p>
            <text:p text:style-name="P199"><text:span text:style-name="T200">三、全戶戶籍影本</text:span></text:p>
          </table:table-cell>
        </table:table-row>
        <table:table-row table:style-name="TableRow201">
          <table:table-cell table:style-name="TableCell202">
            <text:p text:style-name="P203">新</text:p>
            <text:p text:style-name="P204">設</text:p>
            <text:p text:style-name="P205">立</text:p>
            <text:p text:style-name="P206">人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一、學歷證件影本</text:p>
            <text:p text:style-name="P221">二、身分證影本</text:p>
            <text:p text:style-name="P222">三、全戶戶籍影本</text:p>
            <text:p text:style-name="P223"><text:span text:style-name="T224">四、技能證明文件影印本</text:span></text:p>
          </table:table-cell>
        </table:table-row>
        <table:table-row table:style-name="TableRow225">
          <table:table-cell table:style-name="TableCell226">
            <text:p text:style-name="P227">新</text:p>
            <text:p text:style-name="P228">設</text:p>
            <text:p text:style-name="P229">立</text:p>
            <text:p text:style-name="P230">人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一、學歷證件影本</text:p>
            <text:p text:style-name="P245">二、身分證影本</text:p>
            <text:p text:style-name="P246">三、全戶戶籍影本</text:p>
            <text:p text:style-name="P247"><text:span text:style-name="T248">四、技能證明文件影印本</text:span></text:p>
          </table:table-cell>
        </table:table-row>
        <table:table-row table:style-name="TableRow249">
          <table:table-cell table:style-name="TableCell250">
            <text:p text:style-name="P251">新</text:p>
            <text:p text:style-name="P252">設</text:p>
            <text:p text:style-name="P253">立</text:p>
            <text:p text:style-name="P254">人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一、學歷證件影本</text:p>
            <text:p text:style-name="P269">二、身分證影本</text:p>
            <text:p text:style-name="P270">三、全戶戶籍影本</text:p>
            <text:p text:style-name="P271"><text:span text:style-name="T272">四、技能證明文件影印本</text:span></text:p>
          </table:table-cell>
        </table:table-row>
        <table:table-row table:style-name="TableRow273">
          <table:table-cell table:style-name="TableCell274">
            <text:p text:style-name="P275">新</text:p>
            <text:p text:style-name="P276">設</text:p>
            <text:p text:style-name="P277">立</text:p>
            <text:p text:style-name="P278">人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一、學歷證件影本</text:p>
            <text:p text:style-name="P293">二、身分證影本</text:p>
            <text:p text:style-name="P294">三、全戶戶籍影本</text:p>
            <text:p text:style-name="P295"><text:span text:style-name="T296">四、技能證明文件影印本</text:span></text:p>
          </table:table-cell>
        </table:table-row>
        <table:table-row table:style-name="TableRow297">
          <table:table-cell table:style-name="TableCell298">
            <text:p text:style-name="P299">新</text:p>
            <text:p text:style-name="P300">設</text:p>
            <text:p text:style-name="P301">立</text:p>
            <text:p text:style-name="P302">人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一、學歷證件影本</text:p>
            <text:p text:style-name="P317">二、身分證影本</text:p>
            <text:p text:style-name="P318">三、全戶戶籍影本</text:p>
            <text:p text:style-name="P319">四、技能證明文件影印本</text:p>
          </table:table-cell>
        </table:table-row>
      </table:table>
      <text:list text:style-name="LFO2" text:continue-numbering="true">
        <text:list-item>
          <text:p text:style-name="P320">新設立人有二人以上時，應推舉一人為代表，並須出具經公證人公證之合夥契約書。</text:p>
        </text:list-item>
      </text:list>
      <text:p text:style-name="P321"/>
      <text:soft-page-break/>
      <text:p text:style-name="P322">附件二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原設立人身分證影印本</text:p>
          </table:table-cell>
          <table:table-cell table:style-name="TableCell329">
            <text:p text:style-name="P330">新設立人身分證影印本</text:p>
          </table:table-cell>
        </table:table-row>
        <table:table-row table:style-name="TableRow331">
          <table:table-cell table:style-name="TableCell332">
            <text:p text:style-name="P333">（請張貼身分證正面背面影印本）</text:p>
          </table:table-cell>
          <table:table-cell table:style-name="TableCell334">
            <text:p text:style-name="P335">（請張貼身分證正面背面影印本）</text:p>
          </table:table-cell>
        </table:table-row>
        <table:table-row table:style-name="TableRow336">
          <table:table-cell table:style-name="TableCell337">
            <text:p text:style-name="P338">新設立人身分證影印本</text:p>
          </table:table-cell>
          <table:table-cell table:style-name="TableCell339">
            <text:p text:style-name="P340">新設立人身分證影印本</text:p>
          </table:table-cell>
        </table:table-row>
        <table:table-row table:style-name="TableRow341">
          <table:table-cell table:style-name="TableCell342">
            <text:p text:style-name="P343">（請張貼身分證正面背面影印本）</text:p>
          </table:table-cell>
          <table:table-cell table:style-name="TableCell344">
            <text:p text:style-name="P345">（請張貼身分證正面背面影印本）</text:p>
          </table:table-cell>
        </table:table-row>
      </table:table>
      <text:p text:style-name="P346"/>
      <text:p text:style-name="P347"/>
      <text:p text:style-name="P348"/>
      <text:soft-page-break/>
      <text:p text:style-name="P349">附件五</text:p>
      <text:p text:style-name="P350">切<text:s text:c="5"/>結<text:s text:c="5"/>書</text:p>
      <text:p text:style-name="P351"/>
      <text:p text:style-name="P352"><text:span text:style-name="T353"><text:s text:c="2"/></text:span><text:span text:style-name="T354">本補習班籌設與設班基金</text:span><text:span text:style-name="T355"><text:s text:c="12"/></text:span><text:span text:style-name="T356">元整</text:span><text:span text:style-name="T357">(</text:span><text:span text:style-name="T358">如本案所附存款證明書</text:span><text:span text:style-name="T359">)</text:span><text:span text:style-name="T360">，</text:span><text:span text:style-name="T361">非經主管教育行政機關核准，不得動支。動支後一個月內一定補足存款基金額，否則自願接受撤銷立案之處分，並放棄一切抗辯權，無異議，特立切結。</text:span></text:p>
      <text:p text:style-name="P362"><text:s text:c="11"/></text:p>
      <text:p text:style-name="P363"><text:s text:c="7"/>此<text:s text:c="4"/>致</text:p>
      <text:p text:style-name="P364">新竹市政府</text:p>
      <text:p text:style-name="P365"/>
      <text:p text:style-name="P366"/>
      <text:p text:style-name="P367"/>
      <text:p text:style-name="P368"/>
      <text:p text:style-name="P369">立切結書人／設立人：<text:s text:c="15"/>（<text:s/>簽名蓋章<text:s/>）</text:p>
      <text:p text:style-name="P370"><text:s text:c="6"/>住<text:s text:c="2"/>址：</text:p>
      <text:p text:style-name="P371"><text:s text:c="6"/>身分證號碼：</text:p>
      <text:p text:style-name="P372"><text:s text:c="6"/>班主任：<text:s text:c="27"/>（<text:s/>簽名蓋章<text:s/>）</text:p>
      <text:p text:style-name="P373"><text:s text:c="6"/>住<text:s text:c="2"/>址：</text:p>
      <text:p text:style-name="P374"><text:s text:c="6"/>身分證號碼：</text:p>
      <text:p text:style-name="P375"/>
      <text:p text:style-name="P376">中<text:s/>華<text:s/>民<text:s/>國<text:s text:c="4"/>年<text:s text:c="7"/>月<text:s/><text:s text:c="7"/>日</text:p>
      <text:p text:style-name="P377"/>
      <text:soft-page-break/>
      <text:p text:style-name="P378">附件七</text:p>
      <text:p text:style-name="P379">切<text:s text:c="4"/>結<text:s text:c="4"/>書</text:p>
      <text:p text:style-name="P380"/>
      <text:p text:style-name="P381">本人目前絕非軍公教人員暨在學學生身份，特此證明，若有不實願負法律上之責任。</text:p>
      <text:p text:style-name="P382"/>
      <text:p text:style-name="P383"><text:s text:c="4"/></text:p>
      <text:p text:style-name="P384"><text:s text:c="12"/>此<text:s text:c="4"/>致</text:p>
      <text:p text:style-name="P385"/>
      <text:p text:style-name="P386">新竹市政府</text:p>
      <text:p text:style-name="P387"><text:s text:c="41"/></text:p>
      <text:p text:style-name="P388"/>
      <text:p text:style-name="P389"><text:s text:c="15"/>立切結書人：<text:s text:c="16"/>（簽名蓋章）</text:p>
      <text:p text:style-name="P390"><text:s text:c="15"/>身分證號碼：<text:s text:c="27"/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中<text:s/>華<text:s/>民<text:s/>國<text:s text:c="4"/>年<text:s text:c="7"/>月<text:s text:c="8"/>日</text:p>
      <text:p text:style-name="P403"/>
      <text:list text:style-name="LFO1" text:continue-numbering="true">
        <text:list-item>
          <text:p text:style-name="P404">所有共同設立人請分別填寫此切結書。</text:p>
        </text:list-item>
      </text:list>
      <text:soft-page-break/>
      <text:p text:style-name="P405"><text:span text:style-name="T406">委</text:span><text:span text:style-name="T407"><text:s text:c="2"/></text:span><text:span text:style-name="T408">託</text:span><text:span text:style-name="T409"><text:s text:c="2"/></text:span><text:span text:style-name="T410">書</text:span></text:p>
      <text:p text:style-name="Default"/>
      <text:p text:style-name="P411"><text:span text:style-name="T412">立委託書人　　　　　　　　</text:span><text:span text:style-name="T413"><text:s/></text:span><text:span text:style-name="T414">因事務繁忙無法親自辦理</text:span><text:span text:style-name="T415">短期</text:span></text:p>
      <text:p text:style-name="P416"><text:span text:style-name="T417">補習班變更登記事宜，</text:span><text:span text:style-name="T418">茲全權委託　　　　　　君代為辦理，</text:span></text:p>
      <text:p text:style-name="P419">案附申請書（含切結書）、各項證件正、影本及申請經營事項</text:p>
      <text:p text:style-name="P420">均經確認為真，如有虛偽不實，願負相關法律責任，</text:p>
      <text:p text:style-name="P421"><text:span text:style-name="T422">特立此委託書為憑。</text:span></text:p>
      <text:p text:style-name="P423">此致</text:p>
      <text:p text:style-name="P424">新竹市政府</text:p>
      <text:p text:style-name="P425"/>
      <text:p text:style-name="P426"><text:span text:style-name="T427"><text:s text:c="9"/></text:span><text:span text:style-name="T428">委託人姓名：</text:span><text:span text:style-name="T429"><text:s text:c="16"/></text:span><text:span text:style-name="T430">（親自簽名、蓋章）</text:span></text:p>
      <text:p text:style-name="P431"><text:s text:c="9"/>戶籍地址：</text:p>
      <text:p text:style-name="P432"><text:s text:c="9"/>身分證號碼：<text:s/></text:p>
      <text:p text:style-name="P433"><text:span text:style-name="T434"><text:s text:c="9"/></text:span><text:span text:style-name="T435">受託人姓名：</text:span><text:span text:style-name="T436"><text:s text:c="5"/></text:span><text:span text:style-name="T437"><text:s text:c="11"/></text:span><text:span text:style-name="T438">（親自簽名、蓋章）</text:span></text:p>
      <text:p text:style-name="P439"><text:s text:c="9"/>地址：<text:s/></text:p>
      <text:p text:style-name="P440"><text:s text:c="9"/>身分證號碼：<text:s/></text:p>
      <text:p text:style-name="P441"><text:s text:c="9"/>聯絡電話：</text:p>
      <text:p text:style-name="P442"/>
      <text:p text:style-name="P443"/>
      <text:p text:style-name="P444"><text:span text:style-name="T445"><text:s text:c="3"/></text:span><text:span text:style-name="T446">中</text:span><text:span text:style-name="T447"><text:s text:c="4"/></text:span><text:span text:style-name="T448">華</text:span><text:span text:style-name="T449"><text:s text:c="4"/></text:span><text:span text:style-name="T450">民</text:span><text:span text:style-name="T451"><text:s text:c="4"/></text:span><text:span text:style-name="T452">國</text:span><text:span text:style-name="T453"><text:s text:c="6"/></text:span><text:span text:style-name="T454"><text:s text:c="2"/></text:span><text:span text:style-name="T455">年</text:span><text:span text:style-name="T456"><text:s text:c="5"/></text:span><text:span text:style-name="T457"><text:s text:c="2"/></text:span><text:span text:style-name="T458">月</text:span><text:span text:style-name="T459"><text:s text:c="5"/></text:span><text:span text:style-name="T460"><text:s/></text:span><text:span text:style-name="T461">日</text:span></text:p>
      <text:p text:style-name="Default"><text:span text:style-name="T462">※</text:span><text:span text:style-name="T463">請檢附委託人及受託人身分證影本，受託人請帶身分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條款內文01" style:display-name="條款內文01" style:family="paragraph" style:parent-style-name="內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短期補習班新增共同設立人申請書</dc:title>
    <dc:description/>
    <dc:subject/>
    <meta:initial-creator>社教課</meta:initial-creator>
    <dc:creator>郭佳茜</dc:creator>
    <meta:creation-date>2023-01-30T06:08:00Z</meta:creation-date>
    <dc:date>2023-01-30T06:24:00Z</dc:date>
    <meta:print-date>2023-01-30T06:16:00Z</meta:print-date>
    <meta:template xlink:href="Normal" xlink:type="simple"/>
    <meta:editing-cycles>14</meta:editing-cycles>
    <meta:editing-duration>PT540S</meta:editing-duration>
    <meta:document-statistic meta:page-count="7" meta:paragraph-count="4" meta:word-count="305" meta:character-count="2045" meta:row-count="14" meta:non-whitespace-character-count="1744"/>
  </office:meta>
</office:document-meta>
</file>