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36pt" style:font-size-asian="36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5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6" style:parent-style-name="內文" style:family="paragraph">
      <style:paragraph-properties fo:margin-left="-0.75in">
        <style:tab-stops/>
      </style:paragraph-properties>
      <style:text-properties fo:font-weight="bold" style:font-weight-asian="bold" style:font-weight-complex="bold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25in"/>
    </style:style>
    <style:style style:name="Table7" style:family="table">
      <style:table-properties style:width="7.1444in" fo:margin-left="-0.6944in" table:align="left"/>
    </style:style>
    <style:style style:name="TableRow14" style:family="table-row">
      <style:table-row-properties style:min-row-height="1.208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background-color="#FFFFFF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40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41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42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43" style:parent-style-name="內文" style:family="paragraph">
      <style:paragraph-properties fo:text-align="end"/>
      <style:text-properties fo:font-weight="bold" style:font-weight-asian="bold" style:font-weight-complex="bold" fo:font-size="26pt" style:font-size-asian="26pt"/>
    </style:style>
    <style:style style:name="P44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45" style:parent-style-name="內文" style:family="paragraph">
      <style:paragraph-properties fo:text-align="justify"/>
      <style:text-properties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本人<text:s/>○○○</text:p>
      <text:p text:style-name="P4">新竹市政府教育處申請編號_______志願服務紀錄冊不慎遺失，懇請補發</text:p>
      <text:p text:style-name="P5"/>
      <text:p text:style-name="P6">申請單位名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遺失補發</text:p>
          </table:table-cell>
          <table:table-cell table:style-name="TableCell17">
            <text:p text:style-name="P18"><text:span text:style-name="T19">請自行填上</text:span><text:span text:style-name="T20">姓名</text:span></text:p>
          </table:table-cell>
          <table:table-cell table:style-name="TableCell21">
            <text:p text:style-name="P22"><text:span text:style-name="T23">請自行填上</text:span><text:span text:style-name="T24">生日</text:span></text:p>
            <text:p text:style-name="P25"><text:s text:c="2"/>年<text:s text:c="3"/>月<text:s text:c="3"/>日</text:p>
          </table:table-cell>
          <table:table-cell table:style-name="TableCell26">
            <text:p text:style-name="P27">請自行填上</text:p>
            <text:p text:style-name="P28"><text:span text:style-name="T29">身分證字號</text:span></text:p>
          </table:table-cell>
          <table:table-cell table:style-name="TableCell30">
            <text:p text:style-name="P31">請自行填上</text:p>
            <text:p text:style-name="P32"><text:span text:style-name="T33">電話</text:span></text:p>
          </table:table-cell>
          <table:table-cell table:style-name="TableCell34">
            <text:p text:style-name="P35">照片黏貼處</text:p>
            <text:p text:style-name="P36"><text:span text:style-name="T37">(請先裁剪成1吋半)</text:span></text:p>
          </table:table-cell>
        </table:table-row>
      </table:table>
      <text:p text:style-name="P38">(請檢附志願服務基礎訓練、特殊訓練結業證書正反影印本)</text:p>
      <text:p text:style-name="P39"/>
      <text:p text:style-name="P40">立書人：</text:p>
      <text:p text:style-name="P41">簽章<text:s/>:</text:p>
      <text:p text:style-name="P42"/>
      <text:p text:style-name="P43">中華民國<text:s text:c="3"/>年<text:s text:c="3"/>月<text:s text:c="3"/>日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jlin</dc:creator>
    <meta:creation-date>2017-02-07T01:19:00Z</meta:creation-date>
    <dc:date>2017-02-07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