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1" style:parent-style-name="內文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373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3055in" fo:margin-left="0.373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3201in" fo:text-indent="-0.3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3055in" fo:margin-left="0.4284in" fo:text-indent="-0.42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3055in" fo:margin-left="0.6416in" fo:text-indent="-0.64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3055in" fo:margin-left="0.5347in" fo:text-indent="-0.534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055in" fo:margin-left="0.6416in" fo:text-indent="-0.64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055in" fo:margin-left="0.6416in" fo:text-indent="-0.6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055in" fo:margin-left="0.3201in" fo:text-indent="-0.3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(校名)志工隊（隊名）</text:p>
      <text:p text:style-name="P2">服務計畫書（參考）</text:p>
      <text:p text:style-name="P3"/>
      <text:p text:style-name="P4">壹、依據：志願服務法辦理。</text:p>
      <text:p text:style-name="P5"><text:span text:style-name="T6">貳、目的：</text:span><text:span text:style-name="T7">（</text:span><text:span text:style-name="T8">請參考修正</text:span><text:span text:style-name="T9">）</text:span></text:p>
      <text:p text:style-name="P10">新竹市(校名)（以下簡稱本校）為有效運用熱心服務之社會人力資源，擴大民眾志願服務之層面，協助校內各項工作進行，培育社區志工爸爸與媽媽，提供學生相關服務，以推展志工服務觀念，特訂定本計畫召募志願服務人員（以下簡稱志工），組成新竹市(校名)志工隊（以下簡稱本隊）。</text:p>
      <text:p text:style-name="P11">參、志工隊之組成：</text:p>
      <text:p text:style-name="P12"><text:span text:style-name="T13">一、召募對象：</text:span><text:span text:style-name="T14">（</text:span><text:span text:style-name="T15">請參考修正</text:span><text:span text:style-name="T16">）</text:span></text:p>
      <text:p text:style-name="P17">（一）凡年滿16歲之中華民國國民，每月能提供約定的服務時數，每月至少服務12小時，能參加基礎、特殊、專業訓練等志願服務工作之培訓課程者。</text:p>
      <text:p text:style-name="P18">（二）由本校每年或視需要公開對外辦理徵募。</text:p>
      <text:p text:style-name="P19"><text:span text:style-name="T20">二、</text:span><text:span text:style-name="T21">甄試：</text:span><text:span text:style-name="T22">（</text:span><text:span text:style-name="T23">請參考修正</text:span><text:span text:style-name="T24">）</text:span></text:p>
      <text:p text:style-name="P25">（一）書面資格審查：對報名者，針對其學經歷、參與動機、專長等進行審查。</text:p>
      <text:p text:style-name="P26">（二）面試：由書面資格審查中篩選出適當報名者，與本校安排時間面試。</text:p>
      <text:p text:style-name="P27">（三）經甄試合格者，得參加本校自行辦理或受政府所委託的單位辦理之基礎及特殊訓練。</text:p>
      <text:p text:style-name="P28"><text:span text:style-name="T29">三、志工隊成員及組織：</text:span><text:span text:style-name="T30">（</text:span><text:span text:style-name="T31">請參考修正</text:span><text:span text:style-name="T32">）</text:span></text:p>
      <text:p text:style-name="P33">（一）完成基礎及特殊訓練並取得其結業證書，由本校代為向新竹市政府教育處申請志願服務紀錄冊。</text:p>
      <text:p text:style-name="P34">（二）隊員達20人起應由隊員互選隊長1人，負責工作分配、聯繫協調及有關隊務之管理等；副隊長1人協助隊長處理各項隊務。隊長得視工作需要，設置若干組，指派組長若干人，負責辦理各項相關事宜。</text:p>
      <text:p text:style-name="P35">（三）本隊隊長、副隊長任期一年。期滿後改選，連選得連任。</text:p>
      <text:p text:style-name="P36">（四）為加強與志工隊之聯繫、溝通，本校設指導員1人，督導志工隊運作有關事宜。</text:p>
      <text:p text:style-name="P37">（五）工作守則由本校及本隊長及副隊長共同訂之。</text:p>
      <text:p text:style-name="P38">肆、教育訓練：</text:p>
      <text:p text:style-name="P39">一、基礎訓練：</text:p>
      <text:soft-page-break/>
      <text:p text:style-name="P40">以新進志工為對象，提供志願服務理念，由政府委託之相關單位辦理。課程內容依內政部所定，共計12小時。</text:p>
      <text:p text:style-name="P41">二、特殊訓練：</text:p>
      <text:p text:style-name="P42">以強化新進志工專業知能，熟悉工作環境為主，由本校安排新進志工參加。課程內容依本會或內政部所定，共計12小時。</text:p>
      <text:p text:style-name="P43">伍、服務項目：</text:p>
      <text:p text:style-name="P44"><text:span text:style-name="T45"><text:s text:c="4"/></text:span><text:span text:style-name="T46">（請自訂）</text:span></text:p>
      <text:p text:style-name="P47"><text:span text:style-name="T48">陸、管理運用與輔導：</text:span><text:span text:style-name="T49">（請參考修訂</text:span><text:span text:style-name="T50">）</text:span></text:p>
      <text:p text:style-name="P51">一、本隊的管理、運用與輔導職責隸屬於本校管轄。</text:p>
      <text:p text:style-name="P52">二、本校每月舉辦一次志工慶生聯誼活動，以促進志工人員情感交流。</text:p>
      <text:p text:style-name="P53">三、本校的服務時間視業務類型制定與彈性調整，其他服務視實際需要之時間決定。</text:p>
      <text:p text:style-name="P54">四、志工若無法安排訂時間服務時，請自覓其他志工代班，並於事前知會值班負責志工。</text:p>
      <text:p text:style-name="P55">五、志工於服務時應準時到達且穿著志工背心或佩帶工作證，並於簽到簿簽到。</text:p>
      <text:p text:style-name="P56">六、服務紀錄請依簽到退時間填寫於服務紀錄冊。</text:p>
      <text:p text:style-name="P57">七、因故無法繼續服務時，應於一週前向本校辦理資格保留或離隊手續。</text:p>
      <text:p text:style-name="P58">八、服務期間中途離隊，應繳回志工背心、工作證及其他相關保管物品。</text:p>
      <text:p text:style-name="P59"><text:span text:style-name="T60">柒、志工的權利與義務：</text:span><text:span text:style-name="T61">（</text:span><text:span text:style-name="T62">請參考修正</text:span><text:span text:style-name="T63">）</text:span></text:p>
      <text:p text:style-name="P64">一、志工的權利：</text:p>
      <text:p text:style-name="P65">（一）接受足以擔任所從事工作之教育訓練，包括為志工舉辦之各項訓練及觀摩活動。</text:p>
      <text:p text:style-name="P66">（二）一視同仁，尊重其自由、尊嚴、隱私及信仰。</text:p>
      <text:p text:style-name="P67">（三）依據工作之性質與特點，確保在適當之安全與衛生條件下從事工作。</text:p>
      <text:p text:style-name="P68">（四）獲得從事服務之資訊。</text:p>
      <text:p text:style-name="P69">（五）參與從事服務之資訊。</text:p>
      <text:p text:style-name="P70">（六）出勤時由本會辦理意外事故保險。</text:p>
      <text:p text:style-name="P71">（七）服務成績良好者得向本校申請依志願服務法第17條規定發給服務績效證明書。</text:p>
      <text:p text:style-name="P72">（八）依志願服務法第21條規定，從事志願服務工作績效優良並經認證之志工，得優先服相關兵役替代役。</text:p>
      <text:soft-page-break/>
      <text:p text:style-name="P73">（九）志工服務年資滿三年，服務時數達300小時以上者，得檢具證明文件，本校向新竹市政府申請核發志願服務榮譽卡。</text:p>
      <text:p text:style-name="P74">二、志工的義務：</text:p>
      <text:p text:style-name="P75">（一）遵守倫理守則之規定，守則如下：</text:p>
      <text:p text:style-name="P76"><text:s text:c="6"/>1.我願誠心奉獻，持之以恆，不無疾而終；我願付出所餘，助人不足，不貪求名利。</text:p>
      <text:p text:style-name="P77"><text:s text:c="6"/>2.我願專心服務，實事求是，不享受特權；我願客觀超然，堅守立場，不感情用事。</text:p>
      <text:p text:style-name="P78"><text:s text:c="6"/>3.我願耐心建言，尊重意見，不越俎代庖；我願學習成長，汲取新知，不故步自封。</text:p>
      <text:p text:style-name="P79"><text:s text:c="6"/>4.我願忠心職守，認真負責，不敷衍應付；我願配合本會，遵守規則，不自私自利。</text:p>
      <text:p text:style-name="P80"><text:s text:c="6"/>5.我願熱心待人，調和關係，不惹事生非；我願肯定自我，實現理想，不好高騖遠。</text:p>
      <text:p text:style-name="P81"><text:s text:c="6"/>6.我願尊重他人，維護隱私，不輕諾失信；我願珍惜資源，拒謀私立，不牽涉謀利。</text:p>
      <text:p text:style-name="P82">（二）遵守本校訂定之各項規章。</text:p>
      <text:p text:style-name="P83">（三）參與本校或其委託單位所提供之教育訓練。</text:p>
      <text:p text:style-name="P84">（四）妥善使用服務紀錄冊。</text:p>
      <text:p text:style-name="P85">（五）服務時，應尊重受服務者之權利。</text:p>
      <text:p text:style-name="P86">（六）對因服務而取得或獲知之訊息，保守秘密。</text:p>
      <text:p text:style-name="P87">（七）拒絕向受服務者收取報酬。</text:p>
      <text:p text:style-name="P88">（八）妥善保管本校所提供之可利用資源。</text:p>
      <text:p text:style-name="P89">（九）每月志願服務至少12小時。</text:p>
      <text:p text:style-name="P90">（十）不得怠忽職責、行為不良，有損本校之榮譽。</text:p>
      <text:p text:style-name="P91">三、有下列情況之一者，志工可申請資格保留至原因消失為止：</text:p>
      <text:p text:style-name="P92">（一）服義務兵役者。</text:p>
      <text:p text:style-name="P93">（二）懷孕或育嬰者。</text:p>
      <text:p text:style-name="P94">（三）出國。</text:p>
      <text:p text:style-name="P95">（四）受傷或因病無法值勤者。</text:p>
      <text:p text:style-name="P96">（五）其他不可抗拒之原因。</text:p>
      <text:soft-page-break/>
      <text:p text:style-name="P97">四、有下列情況之一者，解除其志工資格：</text:p>
      <text:p text:style-name="P98">（一）連續停止志工義務兩年者。</text:p>
      <text:p text:style-name="P99">（二）私自收取服務費用者。</text:p>
      <text:p text:style-name="P100">（三）對外發表不當言論有損本校與本隊形象者。</text:p>
      <text:p text:style-name="P101">（四）違反本校或其委託單位相關規定者。</text:p>
      <text:p text:style-name="P102">（五）其他重大違失經本校查屬決定終止志工資格者。</text:p>
      <text:p text:style-name="P103">五、志工個人資料如有異動，應主動通知本校，若未能主動通知而致個人權益受損，由志工自行負責。</text:p>
      <text:p text:style-name="P104">捌、志工的考核、獎勵、保障及申訴：</text:p>
      <text:p text:style-name="P105"><text:span text:style-name="T106">一、考核方式；</text:span><text:span text:style-name="T107">請自訂</text:span></text:p>
      <text:p text:style-name="P108">（一）服務紀錄以服務時數計算，計時最小單位為小時，超過半小時未滿一小時，以一小時計算。</text:p>
      <text:p text:style-name="P109">（二）每年由本校彙集統計志工服務簽到表並予以獎勵、表揚頒授榮譽狀以資鼓勵。</text:p>
      <text:p text:style-name="P110"><text:span text:style-name="T111">二、獎勵方式：</text:span><text:span text:style-name="T112">請自訂</text:span></text:p>
      <text:p text:style-name="P113"><text:span text:style-name="T114">三、保障及申訴：</text:span><text:span text:style-name="T115">請自訂</text:span></text:p>
      <text:p text:style-name="P116">玖、經費來源：由本校長年會費盈餘項目與申請志願服務相關之經費支應、以及志工月會費等。</text:p>
      <text:p text:style-name="P117"><text:span text:style-name="T118">拾、本計畫由本會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○○○○○○協會○○○○志工隊（隊名）</dc:title>
    <dc:description/>
    <dc:subject/>
    <meta:initial-creator>01747</meta:initial-creator>
    <dc:creator>fjlin</dc:creator>
    <meta:creation-date>2017-02-07T01:15:00Z</meta:creation-date>
    <dc:date>2017-02-07T01:15:00Z</dc:date>
    <meta:print-date>2010-10-12T07:0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8" meta:character-count="2329" meta:row-count="16" meta:non-whitespace-character-count="1985"/>
  </office:meta>
</office:document-meta>
</file>