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1194in"/>
    </style:style>
    <style:style style:name="TableColumn8" style:family="table-column">
      <style:table-column-properties style:column-width="1.9895in"/>
    </style:style>
    <style:style style:name="TableColumn9" style:family="table-column">
      <style:table-column-properties style:column-width="1.2437in"/>
    </style:style>
    <style:style style:name="TableColumn10" style:family="table-column">
      <style:table-column-properties style:column-width="0.397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2125in"/>
    </style:style>
    <style:style style:name="Table6" style:family="table">
      <style:table-properties style:width="6.7125in" fo:margin-left="0.0194in" table:align="left"/>
    </style:style>
    <style:style style:name="TableRow13" style:family="table-row">
      <style:table-row-properties style:min-row-height="0.3562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1979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305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FF0000"/>
    </style:style>
    <style:style style:name="P50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FF0000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9805in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0347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0958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7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Row76" style:family="table-row">
      <style:table-row-properties style:min-row-height="1.8513in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</text:span><text:span text:style-name="T3">【2-3-1】</text:span><text:span text:style-name="T4">公共參與週成果報告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新竹市○○社區大學</text:span><text:span text:style-name="T17">_____年度___季班公共參與週成果報告表</text:span></text:p>
          </table:table-cell>
          <table:covered-table-cell/>
          <table:covered-table-cell/>
          <table:covered-table-cell/>
          <table:table-cell table:style-name="TableCell18">
            <text:p text:style-name="P19">課程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開辦講座總數</text:p>
          </table:table-cell>
          <table:table-cell table:style-name="TableCell28">
            <text:p text:style-name="P29"/>
          </table:table-cell>
          <table:table-cell table:style-name="TableCell30">
            <text:p text:style-name="P31">本次學員總人數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本次辦理日期</text:p>
          </table:table-cell>
          <table:table-cell table:style-name="TableCell37">
            <text:p text:style-name="P38"><text:s text:c="3"/>月 <text:s text:c="2"/>日- <text:s text:c="3"/>月 <text:s text:c="3"/>日</text:p>
          </table:table-cell>
          <table:table-cell table:style-name="TableCell39">
            <text:p text:style-name="P40">本次學員總人次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二、本季公共參與週規劃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list text:style-name="LFO1" text:continue-numbering="true">
              <text:list-item>
                <text:p text:style-name="P48">規劃理念</text:p>
              </text:list-item>
            </text:list>
            <text:p text:style-name="P49">（請簡要論述）</text:p>
            <text:list text:style-name="LFO1" text:continue-numbering="true">
              <text:list-item>
                <text:p text:style-name="P50">各場次學員出席情形統計表/原因分析</text:p>
              </text:list-item>
            </text:list>
            <text:p text:style-name="P51">（請製作統計表，據以說明各場次出席人數情形及原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三、本季開課情形（請檢附下列資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list text:style-name="LFO1" text:continue-numbering="true">
              <text:list-item>
                <text:p text:style-name="P57"><text:span text:style-name="T58">開設課程一覽表（</text:span><text:span text:style-name="T59">講座</text:span><text:span text:style-name="T60">名稱/講師名稱/學員人數</text:span><text:span text:style-name="T61">）</text:span></text:p>
              </text:list-item>
              <text:list-item>
                <text:p text:style-name="P62"><text:span text:style-name="T63">本期學員分析表（</text:span><text:span text:style-name="T64">性別/年齡</text:span><text:span text:style-name="T65">）</text:span></text:p>
              </text:list-item>
              <text:list-item>
                <text:p text:style-name="P66">每門課簽到冊（影本）/活動照片2-3張/學員修課滿意度分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四、本季公參週辦理心得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LFO1" text:continue-numbering="true">
              <text:list-item>
                <text:p text:style-name="P72">心得</text:p>
              </text:list-item>
            </text:list>
            <text:p text:style-name="P73">（請簡要論述）</text:p>
            <text:list text:style-name="LFO1" text:continue-numbering="true">
              <text:list-item>
                <text:p text:style-name="P74">建議</text:p>
              </text:list-item>
            </text:list>
            <text:p text:style-name="P75">（請簡要列舉論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備註：</text:p>
            <text:p text:style-name="P79">1、請填寫先前呈報公共參與週之「課程編號」，不得分場次個別再作編號。</text:p>
            <text:p text:style-name="P80">2、成果報告書請依據本表要求項目製作，並應檢附相關佐證資料。</text:p>
            <text:p text:style-name="P81">3、格式設定如下：</text:p>
            <text:p text:style-name="P82"><text:s text:c="3"/>（1）A4直式橫書，新細明體，除標題16號字外，其餘以12號字繕打，單行間距。</text:p>
            <text:p text:style-name="P83"><text:s text:c="3"/>（2）請加註頁數，並製作目錄，置於封面後。</text:p>
            <text:p text:style-name="內文"><text:span text:style-name="T84"><text:s text:c="3"/>（3）各式表件請採雙面列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【2-3-1】公共參與週成果報告表</dc:title>
    <dc:description/>
    <dc:subject/>
    <meta:initial-creator>01749</meta:initial-creator>
    <dc:creator>fjlin</dc:creator>
    <meta:creation-date>2017-02-07T01:07:00Z</meta:creation-date>
    <dc:date>2017-02-07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