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2.2486in"/>
    </style:style>
    <style:style style:name="Table4" style:family="table">
      <style:table-properties style:width="6.6236in" fo:margin-left="0.0194in" table:align="left"/>
    </style:style>
    <style:style style:name="TableRow9" style:family="table-row">
      <style:table-row-properties style:min-row-height="0.2208in"/>
    </style:style>
    <style:style style:name="TableCell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4" style:family="table-row">
      <style:table-row-properties style:min-row-height="0.1979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fo:background-color="#CCFFCC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2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in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fo:background-color="#CCFFCC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2.6777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 fo:margin-left="0.198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2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 fo:margin-left="0.1979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4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justify" fo:margin-left="0.1979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6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justify" fo:margin-left="0.1979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8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 fo:margin-left="0.1979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50" style:family="table-row">
      <style:table-row-properties style:min-row-height="0.2in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1.1597in"/>
    </style:style>
    <style:style style:name="TableCell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1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0347in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6479in"/>
    </style:style>
    <style:style style:name="TableCell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1.85in"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</text:span><text:span text:style-name="T3">【2-2-1】春秋季成果報告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新竹市○○社區大學</text:span><text:span text:style-name="T13">_____年度___季班成果報告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一、基本資料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開設課程總數</text:p>
          </table:table-cell>
          <table:table-cell table:style-name="TableCell20">
            <text:p text:style-name="P21"/>
          </table:table-cell>
          <table:table-cell table:style-name="TableCell22">
            <text:p text:style-name="P23">本期學員人數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經費執行進度</text:p>
          </table:table-cell>
          <table:table-cell table:style-name="TableCell29">
            <text:p text:style-name="P30"><text:s text:c="9"/>（％）</text:p>
          </table:table-cell>
          <table:table-cell table:style-name="TableCell31">
            <text:p text:style-name="P32">本期學員人次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二、本季執行「98年度○○社區大學委託專業服務建議書」之情形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list text:style-name="LFO1" text:continue-numbering="true">
              <text:list-item>
                <text:p text:style-name="P40"><text:s/>具體經營計畫事項</text:p>
              </text:list-item>
            </text:list>
            <text:p text:style-name="P41">（請簡要列舉之）</text:p>
            <text:list text:style-name="LFO1" text:continue-numbering="true">
              <text:list-item>
                <text:p text:style-name="P42"><text:s/>課程規畫與師資規畫落實程度</text:p>
              </text:list-item>
            </text:list>
            <text:p text:style-name="P43">（請簡要論述並提出相關佐證資料）</text:p>
            <text:list text:style-name="LFO1" text:continue-numbering="true">
              <text:list-item>
                <text:p text:style-name="P44"><text:s/>課程規畫是否配合新竹市政發展</text:p>
              </text:list-item>
            </text:list>
            <text:p text:style-name="P45">（請簡要列舉之）</text:p>
            <text:list text:style-name="LFO1" text:continue-numbering="true">
              <text:list-item>
                <text:p text:style-name="P46"><text:s/>財務管理機制運作</text:p>
              </text:list-item>
            </text:list>
            <text:p text:style-name="P47">（請簡要論述並提出相關佐證資料）</text:p>
            <text:list text:style-name="LFO1" text:continue-numbering="true">
              <text:list-item>
                <text:p text:style-name="P48"><text:s/>是否落實社區與學員服務規畫</text:p>
              </text:list-item>
            </text:list>
            <text:p text:style-name="P49">（請簡要論述並提出相關佐證資料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三、本季開課情形（請檢附下列資料）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list text:style-name="LFO1" text:continue-numbering="true">
              <text:list-item>
                <text:p text:style-name="P55"><text:span text:style-name="T56">開設課程一覽表（</text:span><text:span text:style-name="T57">項目：課程編號/課程名稱/講師名稱/學員人數</text:span><text:span text:style-name="T58">）</text:span></text:p>
              </text:list-item>
              <text:list-item>
                <text:p text:style-name="P59"><text:span text:style-name="T60">各門課學員基本資料（</text:span><text:span text:style-name="T61">姓名/性別/年次/聯絡電話</text:span><text:span text:style-name="T62">）</text:span></text:p>
              </text:list-item>
              <text:list-item>
                <text:p text:style-name="P63"><text:span text:style-name="T64">本期學員分析表（</text:span><text:span text:style-name="T65">性別/年齡</text:span><text:span text:style-name="T66">）</text:span></text:p>
              </text:list-item>
              <text:list-item>
                <text:p text:style-name="P67">每門課簽到冊/活動照片2-3張/學員修課滿意度調查結果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四、社區與學員服務情形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list text:style-name="LFO1" text:continue-numbering="true">
              <text:list-item>
                <text:p text:style-name="P73">辦理社區服務事項（過程概述/照片/心得）</text:p>
              </text:list-item>
              <text:list-item>
                <text:p text:style-name="P74">辦理學員服務事項（過程概述/照片/心得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備註：</text:p>
            <text:p text:style-name="P78">1、列表中「課程編號」應與先前送本府之開課一覽表相符，並作為填報相關表件之依據。</text:p>
            <text:p text:style-name="P79">2、成果報告書請依據本表要求項目製作，並應檢附相關佐證資料。</text:p>
            <text:p text:style-name="P80">3、格式設定如下：</text:p>
            <text:p text:style-name="P81"><text:s text:c="3"/>（1）A4直式橫書，新細明體，除標題16號字外，其餘以12號字繕打，單行間距。</text:p>
            <text:p text:style-name="P82"><text:s text:c="3"/>（2）請加註頁數，並製作目錄，置於封面後。</text:p>
            <text:p text:style-name="P83"><text:s text:c="3"/>（3）各式表件請採雙面列印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【2-2-1】春秋季成果報告表</dc:title>
    <dc:description/>
    <dc:subject/>
    <meta:initial-creator>01749</meta:initial-creator>
    <dc:creator>fjlin</dc:creator>
    <meta:creation-date>2017-02-07T01:05:00Z</meta:creation-date>
    <dc:date>2017-02-07T01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