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3.25in"/>
    </style:style>
    <style:style style:name="Table5" style:family="table">
      <style:table-properties style:width="6.7631in" fo:margin-left="0.0062in" table:align="left"/>
    </style:style>
    <style:style style:name="TableRow10" style:family="table-row">
      <style:table-row-properties style:min-row-height="0.377in"/>
    </style:style>
    <style:style style:name="TableCell11" style:family="table-cell">
      <style:table-cell-properties fo:border="0.0208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Row13" style:family="table-row">
      <style:table-row-properties style:min-row-height="0.0826in"/>
    </style:style>
    <style:style style:name="TableCell14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416in"/>
    </style:style>
    <style:style style:name="TableCell23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25in">
        <style:tab-stops/>
      </style:paragraph-properties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31" style:family="table-row">
      <style:table-row-properties style:min-row-height="0.2708in"/>
    </style:style>
    <style:style style:name="TableCell32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9" style:family="table-row">
      <style:table-row-properties style:min-row-height="0.5756in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46" style:family="table-row">
      <style:table-row-properties style:min-row-height="0.6826in"/>
    </style:style>
    <style:style style:name="TableCell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49" style:family="table-row">
      <style:table-row-properties style:min-row-height="0.2708in"/>
    </style:style>
    <style:style style:name="TableCell50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708in"/>
    </style:style>
    <style:style style:name="TableCell80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82" style:family="table-row">
      <style:table-row-properties style:min-row-height="0.5625in"/>
    </style:style>
    <style:style style:name="TableCell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88" style:family="table-row">
      <style:table-row-properties style:min-row-height="0.5625in"/>
    </style:style>
    <style:style style:name="TableCell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208in solid #000000" fo:background-color="#FFCC9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94" style:family="table-row">
      <style:table-row-properties style:min-row-height="0.6381in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</text:span><text:span text:style-name="T3">【2-1-3】課程綱要表</text:span><text:span text:style-name="T4">（核心課程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新竹市○○社區大學_____年度___季班課程綱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 <text:s text:c="3"/>程</text:p>
          </table:table-cell>
          <table:table-cell table:style-name="TableCell16">
            <text:p text:style-name="P17"/>
          </table:table-cell>
          <table:table-cell table:style-name="TableCell18">
            <text:p text:style-name="P19">課程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總<text:s/>時<text:s/>數</text:p>
          </table:table-cell>
          <table:table-cell table:style-name="TableCell25">
            <text:p text:style-name="P26"/>
          </table:table-cell>
          <table:table-cell table:style-name="TableCell27">
            <text:p text:style-name="P28">上課時間</text:p>
          </table:table-cell>
          <table:table-cell table:style-name="TableCell29">
            <text:p text:style-name="P30">(若有特殊調整情形請註明)</text:p>
          </table:table-cell>
        </table:table-row>
        <table:table-row table:style-name="TableRow31">
          <table:table-cell table:style-name="TableCell32">
            <text:p text:style-name="P33">授課教師</text:p>
          </table:table-cell>
          <table:table-cell table:style-name="TableCell34" table:number-columns-spanned="3">
            <text:p text:style-name="P35">（二名以上教師協同教學應敘明個別負責之時數與課程內容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一、授課教師簡介（學經歷專業背景）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（扼要列舉說明）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二、課程目標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（扼要列舉說明，並請確認本門課是否確可增進個人與社區-社會之連結）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三、每週課程進度與內容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第一週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第二週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第三週：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第四週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第五週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第六週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第七週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第八週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第九週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四、課程進階發展計畫（此門課程未來如何延續發展/更新內容）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（請扼要陳述若此門課程未來將繼續開設，授課內容之延續性與整合性為何？）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五、教學評量方式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六、參考書目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【2-1-3】課程綱要表（核心課程）</dc:title>
    <dc:description/>
    <dc:subject/>
    <meta:initial-creator>01749</meta:initial-creator>
    <dc:creator>fjlin</dc:creator>
    <meta:creation-date>2017-02-07T01:04:00Z</meta:creation-date>
    <dc:date>2017-02-07T01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