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402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0.6229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0.7465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1.2465in"/>
    </style:style>
    <style:style style:name="Table5" style:family="table">
      <style:table-properties style:width="10.5in" fo:margin-left="0.0194in" table:align="lef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36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36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2208in"/>
    </style:style>
    <style:style style:name="TableCell32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673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0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04" style:family="table-row">
      <style:table-row-properties style:min-row-height="0.2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0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20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20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</text:span><text:span text:style-name="T3">【2-1-2】核心課程開設一覽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新竹市○○社區大學___年度__季班核心課程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一、本季核心課程規畫理念（簡要列舉敘述之）</text:p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2">
            <text:p text:style-name="P28">二、核心課程與學校特色課程發展主軸之關聯性</text:p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課程</text:p>
            <text:p text:style-name="P34">編號</text:p>
          </table:table-cell>
          <table:table-cell table:style-name="TableCell35" table:number-rows-spanned="2">
            <text:p text:style-name="P36">所屬學程</text:p>
          </table:table-cell>
          <table:table-cell table:style-name="TableCell37" table:number-rows-spanned="2">
            <text:p text:style-name="P38">課程名稱</text:p>
          </table:table-cell>
          <table:table-cell table:style-name="TableCell39" table:number-rows-spanned="2">
            <text:p text:style-name="P40">上課時間</text:p>
          </table:table-cell>
          <table:table-cell table:style-name="TableCell41" table:number-rows-spanned="2">
            <text:p text:style-name="P42">教學場地</text:p>
          </table:table-cell>
          <table:table-cell table:style-name="TableCell43" table:number-rows-spanned="2">
            <text:p text:style-name="P44">講師</text:p>
          </table:table-cell>
          <table:table-cell table:style-name="TableCell45" table:number-rows-spanned="2">
            <text:p text:style-name="P46">課程說明</text:p>
          </table:table-cell>
          <table:table-cell table:style-name="TableCell47" table:number-rows-spanned="2">
            <text:p text:style-name="P48">總時數</text:p>
            <text:p text:style-name="P49">學分數</text:p>
          </table:table-cell>
          <table:table-cell table:style-name="TableCell50" table:number-columns-spanned="2">
            <text:p text:style-name="P51">收費情形</text:p>
          </table:table-cell>
          <table:covered-table-cell/>
          <table:table-cell table:style-name="TableCell52" table:number-rows-spanned="2">
            <text:p text:style-name="P53">本課程累積申請次數</text:p>
          </table:table-cell>
          <table:table-cell table:style-name="TableCell54" table:number-rows-spanned="2">
            <text:p text:style-name="P55">是否通過非正規課程認證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學分費</text:p>
          </table:table-cell>
          <table:table-cell table:style-name="TableCell67">
            <text:p text:style-name="P68">材料費</text:p>
            <text:p text:style-name="P69">上機費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98a-01</text:p>
          </table:table-cell>
          <table:table-cell table:style-name="TableCell75">
            <text:p text:style-name="P76">藝術文化</text:p>
          </table:table-cell>
          <table:table-cell table:style-name="TableCell77">
            <text:p text:style-name="P78">竹塹古蹟踏查</text:p>
          </table:table-cell>
          <table:table-cell table:style-name="TableCell79">
            <text:p text:style-name="P80">星期五</text:p>
            <text:p text:style-name="P81">19：00</text:p>
            <text:p text:style-name="P82">Ⅰ</text:p>
            <text:p text:style-name="P83">21：00</text:p>
          </table:table-cell>
          <table:table-cell table:style-name="TableCell84">
            <text:p text:style-name="P85">○○國中</text:p>
            <text:p text:style-name="P86">502教室</text:p>
          </table:table-cell>
          <table:table-cell table:style-name="TableCell87">
            <text:p text:style-name="P88">○○○</text:p>
          </table:table-cell>
          <table:table-cell table:style-name="TableCell89">
            <text:p text:style-name="P90">簡要說明何以該課程符應本市核心課程之宗旨：</text:p>
            <text:p text:style-name="P91">1、彰顯社區大學知識解放2、建立公民社會理念</text:p>
            <text:p text:style-name="P92">3、強調終身學習社區營造4、照顧弱勢族群</text:p>
          </table:table-cell>
          <table:table-cell table:style-name="TableCell93">
            <text:p text:style-name="P94">36小時</text:p>
            <text:p text:style-name="P95">2學分</text:p>
          </table:table-cell>
          <table:table-cell table:style-name="TableCell96">
            <text:p text:style-name="P97">20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○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2">
            <text:p text:style-name="P181">備註：請確實填寫課程說明，並將作為審核重要參考依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【2-1-2】核心課程開設一覽表</dc:title>
    <dc:description/>
    <dc:subject/>
    <meta:initial-creator>01749</meta:initial-creator>
    <dc:creator>fjlin</dc:creator>
    <meta:creation-date>2017-02-07T01:04:00Z</meta:creation-date>
    <dc:date>2017-02-07T01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