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9375in"/>
    </style:style>
    <style:style style:name="TableColumn6" style:family="table-column">
      <style:table-column-properties style:column-width="1.43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0625in"/>
    </style:style>
    <style:style style:name="TableColumn10" style:family="table-column">
      <style:table-column-properties style:column-width="1.4375in"/>
    </style:style>
    <style:style style:name="Table2" style:family="table">
      <style:table-properties style:width="6.5in" fo:margin-left="0.0194in" table:align="left"/>
    </style:style>
    <style:style style:name="TableRow11" style:family="table-row">
      <style:table-row-properties style:min-row-height="0.745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736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740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1.072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1.0722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0722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1.0722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1.0722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6.5in"/>
    </style:style>
    <style:style style:name="Table100" style:family="table">
      <style:table-properties style:width="6.5in" fo:margin-left="0.1444in" table:align="left"/>
    </style:style>
    <style:style style:name="TableRow102" style:family="table-row">
      <style:table-row-properties style:min-row-height="0.62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05" style:family="table-row">
      <style:table-row-properties style:min-row-height="8.0069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6.75in"/>
    </style:style>
    <style:style style:name="Table126" style:family="table">
      <style:table-properties style:width="6.75in" fo:margin-left="0.0194in" table:align="left"/>
    </style:style>
    <style:style style:name="TableRow128" style:family="table-row">
      <style:table-row-properties style:min-row-height="0.625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31" style:family="table-row">
      <style:table-row-properties style:min-row-height="7.993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58" style:family="table-column">
      <style:table-column-properties style:column-width="0.9458in"/>
    </style:style>
    <style:style style:name="TableColumn159" style:family="table-column">
      <style:table-column-properties style:column-width="0.9465in"/>
    </style:style>
    <style:style style:name="TableColumn160" style:family="table-column">
      <style:table-column-properties style:column-width="0.7326in"/>
    </style:style>
    <style:style style:name="TableColumn161" style:family="table-column">
      <style:table-column-properties style:column-width="0.75in"/>
    </style:style>
    <style:style style:name="TableColumn162" style:family="table-column">
      <style:table-column-properties style:column-width="1.25in"/>
    </style:style>
    <style:style style:name="TableColumn163" style:family="table-column">
      <style:table-column-properties style:column-width="0.875in"/>
    </style:style>
    <style:style style:name="TableColumn164" style:family="table-column">
      <style:table-column-properties style:column-width="1.125in"/>
    </style:style>
    <style:style style:name="TableColumn165" style:family="table-column">
      <style:table-column-properties style:column-width="0.0527in"/>
    </style:style>
    <style:style style:name="Table157" style:family="table">
      <style:table-properties style:width="6.6777in" fo:margin-left="0.0194in" table:align="left"/>
    </style:style>
    <style:style style:name="TableRow166" style:family="table-row">
      <style:table-row-properties style:min-row-height="0.6083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6083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6083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6083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6083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7944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6083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608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6083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6083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6083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6083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6083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6083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6083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6083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6083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6083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7944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6083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6083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6083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6083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6083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6083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6083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6083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6083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6083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6083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6083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7944i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6083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6083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6375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/>
      <style:text-properties style:font-name="標楷體" style:font-name-asian="標楷體" fo:letter-spacing="0.0111in" fo:font-size="15pt" style:font-size-asian="15pt"/>
    </style:style>
    <style:style style:name="P699" style:parent-style-name="內文" style:family="paragraph">
      <style:paragraph-properties style:snap-to-layout-grid="false" fo:margin-left="0.4611in" fo:text-indent="-0.4611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700" style:parent-style-name="內文" style:family="paragraph">
      <style:paragraph-properties style:snap-to-layout-grid="false" fo:margin-left="0.4611in" fo:text-indent="-0.4611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701" style:parent-style-name="內文" style:family="paragraph">
      <style:paragraph-properties style:snap-to-layout-grid="false"/>
      <style:text-properties style:font-name="標楷體" style:font-name-asian="標楷體" fo:letter-spacing="0.0111in" fo:font-size="15pt" style:font-size-asian="15pt"/>
    </style:style>
    <style:style style:name="P702" style:parent-style-name="本文" style:family="paragraph">
      <style:paragraph-properties style:snap-to-layout-grid="false" fo:line-height="100%" fo:margin-left="0.4611in" fo:text-indent="-0.4611in">
        <style:tab-stops/>
      </style:paragraph-properties>
      <style:text-properties fo:font-size="15pt" style:font-size-asian="15pt"/>
    </style:style>
    <style:style style:name="P703" style:parent-style-name="內文" style:family="paragraph">
      <style:paragraph-properties style:snap-to-layout-grid="false" fo:margin-left="0.4611in" fo:text-indent="-0.4611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704" style:parent-style-name="內文" style:family="paragraph">
      <style:paragraph-properties style:snap-to-layout-grid="false" fo:margin-left="0.4611in" fo:text-indent="-0.4611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70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06" style:parent-style-name="內文" style:list-style-name="LFO2" style:family="paragraph">
      <style:paragraph-properties fo:line-height="0.2222in"/>
      <style:text-properties style:font-name-asian="標楷體" fo:font-size="14pt" style:font-size-asian="14pt"/>
    </style:style>
    <style:style style:name="P707" style:parent-style-name="內文" style:family="paragraph">
      <style:paragraph-properties fo:line-height="0.2222in"/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P70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1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1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1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14" style:parent-style-name="內文" style:family="paragraph">
      <style:paragraph-properties fo:line-height="0.2222in"/>
    </style:style>
    <style:style style:name="T715" style:parent-style-name="預設段落字型" style:family="text">
      <style:text-properties style:font-name-asian="標楷體" fo:font-size="14pt" style:font-size-asian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P717" style:parent-style-name="內文" style:family="paragraph">
      <style:paragraph-properties fo:line-height="0.2222in"/>
    </style:style>
    <style:style style:name="T718" style:parent-style-name="預設段落字型" style:family="text">
      <style:text-properties style:font-name-asian="標楷體" fo:font-size="14pt" style:font-size-asian="14pt"/>
    </style:style>
    <style:style style:name="T719" style:parent-style-name="預設段落字型" style:family="text">
      <style:text-properties style:font-name-asian="標楷體" fo:font-size="14pt" style:font-size-asian="14pt"/>
    </style:style>
    <style:style style:name="T720" style:parent-style-name="預設段落字型" style:family="text">
      <style:text-properties style:font-name-asian="標楷體" fo:font-size="14pt" style:font-size-asian="14pt"/>
    </style:style>
    <style:style style:name="P72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</office:automatic-styles>
  <office:body>
    <office:text text:use-soft-page-breaks="true">
      <text:p text:style-name="P1">新竹市私立 <text:s text:c="11"/>短期補習班變更班址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班名</text:p>
          </table:table-cell>
          <table:covered-table-cell/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原班址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電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新班址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電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5">
            <text:p text:style-name="P36"/>
            <text:p text:style-name="P37"/>
            <text:p text:style-name="P38">新</text:p>
            <text:p text:style-name="P39">班</text:p>
            <text:p text:style-name="P40">舍</text:p>
            <text:p text:style-name="P41">資</text:p>
            <text:p text:style-name="P42">料</text:p>
          </table:table-cell>
          <table:table-cell table:style-name="TableCell43" table:number-columns-spanned="2">
            <text:p text:style-name="P44">班舍位置圖</text:p>
          </table:table-cell>
          <table:covered-table-cell/>
          <table:table-cell table:style-name="TableCell45">
            <text:p text:style-name="P46">如附件（一）</text:p>
          </table:table-cell>
          <table:table-cell table:style-name="TableCell47" table:number-columns-spanned="3">
            <text:p text:style-name="P48">建築改良物所有權狀影本</text:p>
          </table:table-cell>
          <table:covered-table-cell/>
          <table:covered-table-cell/>
          <table:table-cell table:style-name="TableCell49">
            <text:p text:style-name="P50">如附件（六）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班舍平面圖</text:p>
          </table:table-cell>
          <table:covered-table-cell/>
          <table:table-cell table:style-name="TableCell55">
            <text:p text:style-name="P56">如附件（二）</text:p>
          </table:table-cell>
          <table:table-cell table:style-name="TableCell57" table:number-columns-spanned="3">
            <text:p text:style-name="P58">土地所有</text:p>
            <text:p text:style-name="P59">權狀影本</text:p>
          </table:table-cell>
          <table:covered-table-cell/>
          <table:covered-table-cell/>
          <table:table-cell table:style-name="TableCell60">
            <text:p text:style-name="P61">如附件（七）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建築圖</text:p>
          </table:table-cell>
          <table:covered-table-cell/>
          <table:table-cell table:style-name="TableCell66">
            <text:p text:style-name="P67">如附件（三）</text:p>
          </table:table-cell>
          <table:table-cell table:style-name="TableCell68" table:number-columns-spanned="3">
            <text:p text:style-name="P69">房屋租賃</text:p>
            <text:p text:style-name="P70">契約書</text:p>
          </table:table-cell>
          <table:covered-table-cell/>
          <table:covered-table-cell/>
          <table:table-cell table:style-name="TableCell71">
            <text:p text:style-name="P72">如附件（八）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消防圖</text:p>
          </table:table-cell>
          <table:covered-table-cell/>
          <table:table-cell table:style-name="TableCell77">
            <text:p text:style-name="P78">如附件（四）</text:p>
          </table:table-cell>
          <table:table-cell table:style-name="TableCell79" table:number-columns-spanned="3">
            <text:p text:style-name="P80">財產目錄</text:p>
          </table:table-cell>
          <table:covered-table-cell/>
          <table:covered-table-cell/>
          <table:table-cell table:style-name="TableCell81">
            <text:p text:style-name="P82">如附件（九）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補習班用途</text:p>
            <text:p text:style-name="P87">使用執照</text:p>
          </table:table-cell>
          <table:covered-table-cell/>
          <table:table-cell table:style-name="TableCell88">
            <text:p text:style-name="P89">如附件（五）</text:p>
          </table:table-cell>
          <table:table-cell table:style-name="TableCell90" table:number-columns-spanned="3">
            <text:p text:style-name="P91">原立案證</text:p>
            <text:p text:style-name="P92">書影本</text:p>
          </table:table-cell>
          <table:covered-table-cell/>
          <table:covered-table-cell/>
          <table:table-cell table:style-name="TableCell93">
            <text:p text:style-name="P94">如附件（十）</text:p>
          </table:table-cell>
        </table:table-row>
      </table:table>
      <text:p text:style-name="P95">※核准後繳回原立案證書</text:p>
      <text:p text:style-name="P96">※申請書請製作乙式三份送交教育局審查</text:p>
      <text:p text:style-name="P97">※所有影本文件請加蓋「與正本相符」及設立人私章</text:p>
      <text:p text:style-name="P98"/>
      <text:soft-page-break/>
      <text:p text:style-name="P99">附件一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短<text:s/>期<text:s/>補<text:s/>習<text:s/>班 班 舍<text:s/>位<text:s/>置<text:s/>略<text:s/>圖</text:p>
          </table:table-cell>
        </table:table-row>
        <table:table-row table:style-name="TableRow105">
          <table:table-cell table:style-name="TableCell106">
            <text:p text:style-name="P107">（應標明路、街、巷、弄、門牌號碼及明顯標示班舍位置圖）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設立人： <text:s text:c="21"/>（簽章）</text:p>
          </table:table-cell>
        </table:table-row>
      </table:table>
      <text:p text:style-name="P124"/>
      <text:soft-page-break/>
      <text:p text:style-name="P125">附件二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短<text:s/>期<text:s/>補<text:s/>習<text:s/>班 班 舍 平 面<text:s/>圖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應依樓別分別繪製教室、辦公室、衛生設施等資料，並加註面積（以平方公尺為單位）</text:p>
              </text:list-item>
            </text:list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內文"><text:span text:style-name="T149">設立人： <text:s text:c="21"/>（簽章）</text:span></text:p>
          </table:table-cell>
        </table:table-row>
      </table:table>
      <text:p text:style-name="P150"/>
      <text:soft-page-break/>
      <text:p text:style-name="P151">附件九</text:p>
      <text:p text:style-name="P152"><text:span text:style-name="T153"><text:s text:c="13"/></text:span><text:span text:style-name="T154"><text:s/></text:span><text:span text:style-name="T155"><text:s text:c="2"/></text:span><text:span text:style-name="T156">財 <text:s text:c="4"/>產 <text:s text:c="4"/>目 <text:s text:c="4"/>錄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分類</text:p>
          </table:table-cell>
          <table:table-cell table:style-name="TableCell169">
            <text:p text:style-name="P170">名稱</text:p>
          </table:table-cell>
          <table:table-cell table:style-name="TableCell171">
            <text:p text:style-name="P172">單位</text:p>
          </table:table-cell>
          <table:table-cell table:style-name="TableCell173">
            <text:p text:style-name="P174">數量</text:p>
          </table:table-cell>
          <table:table-cell table:style-name="TableCell175">
            <text:p text:style-name="P176">總價</text:p>
          </table:table-cell>
          <table:table-cell table:style-name="TableCell177">
            <text:p text:style-name="P178">購入年</text:p>
            <text:p text:style-name="P179">月日</text:p>
          </table:table-cell>
          <table:table-cell table:style-name="TableCell180">
            <text:p text:style-name="P181">備註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建築</text:p>
          </table:table-cell>
          <table:table-cell table:style-name="TableCell185">
            <text:p text:style-name="P186">辦公室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教師休</text:p>
            <text:p text:style-name="P202">息室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會議室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客廳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學生活動中心（康樂中心）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學生宿舍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教室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面積：</text:p>
            <text:p text:style-name="P288">平方公尺</text:p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教室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面積：</text:p>
            <text:p text:style-name="P304">平方公尺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教室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面積：</text:p>
            <text:p text:style-name="P320">平方公尺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教室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面積：</text:p>
            <text:p text:style-name="P336">平方公尺</text:p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實習教室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面積：</text:p>
            <text:p text:style-name="P352">平方公尺</text:p>
          </table:table-cell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車庫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圖書室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倉庫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廁所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土地</text:p>
          </table:table-cell>
          <table:table-cell table:style-name="TableCell416">
            <text:p text:style-name="P417">班舍用地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宿舍用地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實習用地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運動場所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車輛</text:p>
          </table:table-cell>
          <table:table-cell table:style-name="TableCell476">
            <text:p text:style-name="P477">小客車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大貨車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教材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教具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儀器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辦公設備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教室設備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實習設備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圖書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>文具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>醫護設備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</table:table-row>
        <text:soft-page-break/>
        <table:table-row table:style-name="TableRow638">
          <table:table-cell table:style-name="TableCell639">
            <text:p text:style-name="P640">衛生設備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>消防設備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>有價證券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>
            <text:p text:style-name="P685">其他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</table:table-row>
      </table:table>
      <text:p text:style-name="P698">附註：</text:p>
      <text:p text:style-name="P699">一、分類欄按：建築、土地、車輛、教材、教具、儀器、辦公設備、教室設備、實習設備、圖書、文具、醫護設備、衛生設備、消防安全設備、有價證券、其他等循序填寫。</text:p>
      <text:p text:style-name="P700">二、本班所有財產悉列本清冊，不得遺漏，以便主管縣市政府查核。</text:p>
      <text:p text:style-name="P701">三、本清冊如不敷應用，得依實際數量按分類循序依式自行加填。</text:p>
      <text:p text:style-name="P702">四、班舍及土地等如係租賃，在購入年月日欄註明「租賃」，並檢附租賃合約書，免列總價，但須列面積若干平方公尺，以便主管縣市政府查核。</text:p>
      <text:p text:style-name="P703">五、學生課桌椅應在備考欄註明：單人用、雙人用、四人用、五人用等各若干張。</text:p>
      <text:p text:style-name="P704"/>
      <text:p text:style-name="P705">為配合裝訂方式，附件三、四折疊方式如下圖：</text:p>
      <text:list text:style-name="LFO2" text:continue-numbering="true">
        <text:list-item>
          <text:p text:style-name="P706">向內對折<text:s text:c="26"/></text:p>
        </text:list-item>
      </text:list>
      <text:p text:style-name="P707"><text:span text:style-name="T708"><draw:g draw:z-index="251659264" draw:name="Group 5" draw:id="id12" draw:style-name="a16" text:anchor-type="paragraph"><svg:title/><svg:desc/><draw:custom-shape svg:x="0.125in" svg:y="1.91181in" svg:width="2.04167in" svg:height="0.95694in" draw:id="id0" draw:style-name="a0" draw:name="AutoShape 6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432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svg:x="0.125in" svg:y="0.08958in" svg:width="1.875in" svg:height="1.375in" draw:id="id1" draw:style-name="a1" draw:name="AutoShape 7"><svg:title/><svg:desc/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3904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draw:connector draw:type="line" svg:x1="0.14097in" svg:y1="0.78472in" svg:x2="2.01597in" svg:y2="0.78542in" draw:id="id2" draw:style-name="a3" draw:name="Line 8"><svg:title/><svg:desc/></draw:connector><draw:custom-shape svg:width="1.91667in" svg:height="0.875in" draw:id="id3" draw:style-name="a4" draw:transform="translate(-0.95833in -0.4375in) rotate(-3.14159) translate(1.04167in 2.43125in)" draw:name="AutoShape 9"><svg:title/><svg:desc/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3538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draw:custom-shape svg:x="4.125in" svg:y="1.36736in" svg:width="2.375in" svg:height="1in" draw:id="id4" draw:style-name="a5" draw:name="Rectangle 10"><svg:title/><svg:desc/><draw:enhanced-geometry draw:type="non-primitive" svg:viewBox="0 0 21600 21600" draw:enhanced-path="M 0 0 L 21600 0 21600 21600 0 21600 Z N"/></draw:custom-shape><draw:connector draw:type="line" svg:x1="5.77778in" svg:y1="1.36875in" svg:x2="5.77778in" svg:y2="2.36875in" draw:id="id5" draw:style-name="a7" draw:name="Line 11"><svg:title/><svg:desc/></draw:connector><draw:connector draw:type="line" svg:x1="4.22222in" svg:y1="1.36875in" svg:x2="4.22222in" svg:y2="2.36875in" draw:id="id6" draw:style-name="a9" draw:name="Line 12"><svg:title/><svg:desc/></draw:connector><draw:connector draw:type="line" svg:x1="5in" svg:y1="1.36736in" svg:x2="5in" svg:y2="2.36736in" draw:id="id7" draw:style-name="a11" draw:name="Line 13"><svg:title/><svg:desc/></draw:connector><draw:frame draw:id="id8" draw:style-name="a12" draw:name="Text Box 14" svg:x="6.01389in" svg:y="1.93819in" svg:width="0.5in" svg:height="0.4125in" style:rel-width="scale" style:rel-height="scale"><draw:text-box><text:p text:style-name="內文">A4</text:p></draw:text-box><svg:title/><svg:desc/></draw:frame><draw:frame draw:id="id9" draw:style-name="a13" draw:name="Text Box 15" svg:x="5.27778in" svg:y="1.93819in" svg:width="0.5in" svg:height="0.4125in" style:rel-width="scale" style:rel-height="scale"><draw:text-box><text:p text:style-name="內文">A4</text:p></draw:text-box><svg:title/><svg:desc/></draw:frame><draw:frame draw:id="id10" draw:style-name="a14" draw:name="Text Box 16" svg:x="4.5in" svg:y="1.94097in" svg:width="0.5in" svg:height="0.4125in" style:rel-width="scale" style:rel-height="scale"><draw:text-box><text:p text:style-name="內文">A4</text:p></draw:text-box><svg:title/><svg:desc/></draw:frame><draw:frame draw:id="id11" draw:style-name="a15" draw:name="Text Box 17" svg:x="3.70833in" svg:y="1.40208in" svg:width="0.5in" svg:height="1in" style:rel-width="scale" style:rel-height="scale"><draw:text-box><text:p text:style-name="內文">裝訂邊→</text:p></draw:text-box><svg:title/><svg:desc/></draw:frame></draw:g></text:span></text:p>
      <text:p text:style-name="P709"/>
      <text:p text:style-name="P710"><text:s text:c="37"/>3.依A4尺寸摺疊，裝定於本申請<text:s text:c="3"/></text:p>
      <text:p text:style-name="P711"><text:s text:c="38"/>書末頁</text:p>
      <text:p text:style-name="P712"/>
      <text:p text:style-name="P713"/>
      <text:p text:style-name="P714"><text:span text:style-name="T715"><draw:connector draw:type="line" svg:x1="4.75in" svg:y1="0.03403in" svg:x2="4.93056in" svg:y2="0.35486in" draw:z-index="251657216" draw:id="id13" draw:style-name="a17" draw:name="Line 3" text:anchor-type="paragraph"><svg:title/><svg:desc/></draw:connector></text:span><text:span text:style-name="T716"><draw:connector draw:type="line" svg:x1="4.75in" svg:y1="0.03403in" svg:x2="4.125in" svg:y2="1.03403in" draw:z-index="251656192" draw:id="id14" draw:style-name="a18" draw:name="Line 2" text:anchor-type="paragraph"><svg:title/><svg:desc/></draw:connector></text:span></text:p>
      <text:p text:style-name="P717"><text:span text:style-name="T718"><draw:connector draw:type="line" svg:x1="4.93056in" svg:y1="0.12014in" svg:x2="4.125in" svg:y2="0.81181in" draw:z-index="251658240" draw:id="id15" draw:style-name="a19" draw:name="Line 4" text:anchor-type="paragraph"><svg:title/><svg:desc/></draw:connector></text:span><text:span text:style-name="T719">2.</text:span><text:span text:style-name="T720">左邊向外折下一角，以利裝訂</text:span></text:p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4444in"/>
      <style:text-properties style:font-name="標楷體" style:font-name-asian="標楷體" fo:letter-spacing="0.0111in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2" draw:display-name="LongDashDot" draw:style="rect" draw:dots1="1" draw:dots1-length="0.08333in" draw:dots2="1" draw:dots2-length="0.01042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0.6243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私立            短期補習班變更班址申請書</dc:title>
    <dc:description/>
    <dc:subject/>
    <meta:initial-creator>社教課</meta:initial-creator>
    <dc:creator>fjlin</dc:creator>
    <meta:creation-date>2017-02-06T08:43:00Z</meta:creation-date>
    <dc:date>2017-02-06T08:43:00Z</dc:date>
    <meta:template xlink:href="Normal.dotm" xlink:type="simple"/>
    <meta:editing-cycles>2</meta:editing-cycles>
    <meta:editing-duration>PT0S</meta:editing-duration>
    <meta:document-statistic meta:page-count="6" meta:paragraph-count="2" meta:word-count="210" meta:character-count="1411" meta:row-count="10" meta:non-whitespace-character-count="1203"/>
  </office:meta>
</office:document-meta>
</file>