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新細明體" style:font-name-asian="新細明體" fo:font-size="15pt" style:font-size-asian="15pt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純文字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純文字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純文字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純文字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純文字" style:family="paragraph">
      <style:paragraph-properties fo:line-height="0.2777in" fo:margin-left="1.0631in" fo:text-indent="-1.06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純文字" style:family="paragraph">
      <style:paragraph-properties fo:line-height="0.2777in" fo:margin-left="1.0631in" fo:text-indent="-1.06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Web" style:list-style-name="LFO7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Web" style:family="paragraph">
      <style:paragraph-properties fo:text-align="justify" fo:margin-top="0in" fo:margin-bottom="0in" fo:line-height="0.2777in" fo:margin-left="1.6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Web" style:list-style-name="LFO7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Web" style:list-style-name="LFO7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" style:parent-style-name="內文Web" style:list-style-name="LFO7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" style:parent-style-name="內文Web" style:family="paragraph">
      <style:paragraph-properties fo:text-align="justify" fo:margin-top="0in" fo:margin-bottom="0in" fo:line-height="0.2777in" fo:margin-left="1.6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" style:parent-style-name="內文Web" style:list-style-name="LFO7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" style:parent-style-name="純文字" style:family="paragraph">
      <style:paragraph-properties fo:text-align="justify"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純文字" style:family="paragraph">
      <style:paragraph-properties fo:text-align="justify"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內文Web" style:family="paragraph">
      <style:paragraph-properties fo:margin-top="0in" fo:margin-bottom="0in" fo:line-height="0.2777in" fo:margin-left="1.5555in" fo:text-indent="-1.555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" style:parent-style-name="內文Web" style:family="paragraph">
      <style:paragraph-properties fo:margin-top="0in" fo:margin-bottom="0in" fo:line-height="0.2777in" fo:margin-left="1.5555in" fo:text-indent="-1.555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純文字" style:family="paragraph">
      <style:paragraph-properties fo:line-height="0.2777in" fo:margin-left="0.1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Web" style:family="paragraph">
      <style:paragraph-properties fo:text-align="justify" fo:margin-top="0in" fo:margin-bottom="0in" fo:line-height="0.2777in" fo:margin-left="0.7736in" fo:text-indent="-0.7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" style:parent-style-name="純文字" style:family="paragraph">
      <style:paragraph-properties fo:line-height="0.2777in" fo:margin-left="1.0631in" fo:text-indent="-1.06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純文字" style:family="paragraph">
      <style:paragraph-properties fo:line-height="0.2777in" fo:margin-left="1.0631in" fo:text-indent="-1.0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" style:parent-style-name="內文Web" style:list-style-name="LFO12" style:family="paragraph">
      <style:paragraph-properties fo:margin-top="0in" fo:margin-bottom="0in" fo:line-height="0.2777in" fo:margin-left="1.6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" style:parent-style-name="內文Web" style:list-style-name="LFO12" style:family="paragraph">
      <style:paragraph-properties fo:margin-top="0in" fo:margin-bottom="0in" fo:line-height="0.2777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" style:parent-style-name="內文Web" style:family="paragraph">
      <style:paragraph-properties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" style:parent-style-name="內文Web" style:list-style-name="LFO14" style:family="paragraph">
      <style:paragraph-properties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內文Web" style:list-style-name="LFO14" style:family="paragraph">
      <style:paragraph-properties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" style:parent-style-name="內文Web" style:list-style-name="LFO14" style:family="paragraph">
      <style:paragraph-properties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" style:parent-style-name="內文Web" style:list-style-name="LFO14" style:family="paragraph">
      <style:paragraph-properties fo:margin-top="0in" fo:margin-bottom="0in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" style:parent-style-name="內文Web" style:family="paragraph">
      <style:paragraph-properties fo:margin-top="0in" fo:margin-bottom="0in" fo:line-height="0.2777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" style:parent-style-name="內文Web" style:list-style-name="LFO14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Web" style:family="paragraph">
      <style:paragraph-properties fo:margin-top="0in" fo:margin-bottom="0in" fo:line-height="0.2777in" fo:margin-left="1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5" style:parent-style-name="純文字" style:family="paragraph">
      <style:paragraph-properties fo:line-height="0.2777in" fo:margin-left="1.3805in" fo:text-indent="-1.38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純文字" style:family="paragraph">
      <style:paragraph-properties fo:line-height="0.2777in" fo:margin-left="1.3805in" fo:text-indent="-1.3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純文字" style:family="paragraph">
      <style:paragraph-properties fo:line-height="0.2777in" fo:margin-left="1.3805in" fo:text-indent="-1.3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純文字" style:family="paragraph">
      <style:paragraph-properties fo:line-height="0.2777in" fo:margin-left="1.3805in" fo:text-indent="-1.38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純文字" style:family="paragraph">
      <style:paragraph-properties fo:line-height="0.2777in" fo:margin-left="1.3805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" style:parent-style-name="內文Web" style:family="paragraph">
      <style:paragraph-properties fo:text-align="justify" fo:margin-top="0in" fo:margin-bottom="0in" fo:line-height="0.2777in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純文字" style:family="paragraph">
      <style:paragraph-properties fo:line-height="0.2777in" fo:margin-left="1.3611in" fo:text-indent="-1.36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純文字" style:family="paragraph">
      <style:paragraph-properties fo:line-height="0.2777in" fo:margin-left="1.3611in" fo:text-indent="-1.361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純文字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純文字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純文字" style:family="paragraph">
      <style:paragraph-properties fo:line-height="0.2777in" fo:margin-left="1.2597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　</text:span><text:span text:style-name="T3">　　　　</text:span><text:span text:style-name="T4"><text:s/></text:span><text:span text:style-name="T5">財團法人</text:span><text:span text:style-name="T6">新</text:span><text:span text:style-name="T7">竹</text:span><text:span text:style-name="T8">市</text:span><text:span text:style-name="T9">○○教育基金會捐助章程</text:span><text:span text:style-name="T10">(參考範例)</text:span></text:p>
      <text:p text:style-name="P11"/>
      <text:p text:style-name="P12"><text:span text:style-name="T13">第　一　條　</text:span><text:span text:style-name="T14">本</text:span><text:span text:style-name="T15">會</text:span><text:span text:style-name="T16">依照財團法人法、民法</text:span><text:span text:style-name="T17">暨</text:span><text:span text:style-name="T18">「新竹市教育事務財團法人設立許可及</text:span></text:p>
      <text:p text:style-name="P19"><text:s text:c="12"/>監督準則」有關法令規定組織之，定名為「財團法人新竹市○○教育</text:p>
      <text:p text:style-name="P20"><text:span text:style-name="T21"><text:s text:c="12"/></text:span><text:span text:style-name="T22">基金會</text:span><text:span text:style-name="T23">」（以下簡稱本會）。</text:span><text:span text:style-name="T24">（</text:span><text:span text:style-name="T25">明定</text:span><text:span text:style-name="T26">法源</text:span><text:span text:style-name="T27">依據、</text:span><text:span text:style-name="T28">法人名稱</text:span><text:span text:style-name="T29">）</text:span></text:p>
      <text:p text:style-name="P30">第　二　條　本會以○○○○○○為目的，依有關法令規定辦理以新竹市為主之</text:p>
      <text:p text:style-name="P31"><text:s text:c="12"/>下列業務：(明定設立目的、業務範圍）</text:p>
      <text:p text:style-name="P32"><text:s text:c="13"/>一、○○○○○○</text:p>
      <text:p text:style-name="P33"><text:s text:c="13"/>二、○○○○○○</text:p>
      <text:p text:style-name="P34"><text:s text:c="13"/>三、○○○○○○</text:p>
      <text:p text:style-name="P35"><text:s text:c="13"/>四、○○○○○○</text:p>
      <text:p text:style-name="P36"><text:s text:c="13"/>五、○○○○○○</text:p>
      <text:p text:style-name="P37"><text:s text:c="13"/>六、其他符合本會設立目的之相關公益性教育事務。</text:p>
      <text:p text:style-name="P38"><text:span text:style-name="T39">第　三　條　</text:span><text:span text:style-name="T40">本會設立基金共新臺幣○○○元整（</text:span><text:span text:style-name="T41">含</text:span><text:span text:style-name="T42">現金○○○元</text:span><text:span text:style-name="T43">、</text:span><text:span text:style-name="T44">非現金資</text:span><text:span text:style-name="T45">產</text:span></text:p>
      <text:p text:style-name="P46"><text:s text:c="12"/>○○○元），由○○○捐助。俟本會依法完成財團法人登記後，得繼</text:p>
      <text:p text:style-name="P47"><text:span text:style-name="T48"><text:s text:c="12"/></text:span><text:span text:style-name="T49">續接受捐贈。</text:span><text:span text:style-name="T50">（基金</text:span><text:span text:style-name="T51">總額</text:span><text:span text:style-name="T52">、</text:span><text:span text:style-name="T53">種類及</text:span><text:span text:style-name="T54">捐助人）</text:span></text:p>
      <text:p text:style-name="P55"><text:span text:style-name="T56">第　四　條　</text:span><text:span text:style-name="T57">本會主事務所設於</text:span><text:span text:style-name="T58">新竹市</text:span><text:span text:style-name="T59">○○○</text:span><text:span text:style-name="T60">○○○</text:span><text:span text:style-name="T61">。(詳列會址)</text:span></text:p>
      <text:p text:style-name="P62"><text:span text:style-name="T63">第　五　條</text:span><text:span text:style-name="T64">　</text:span><text:span text:style-name="T65">本會董事會由董事○人組成。第一屆董事由原捐助人選聘之，第二</text:span></text:p>
      <text:p text:style-name="P66"><text:s text:c="12"/>屆以後董事由前一屆董事會選聘之。董事均為無給職。</text:p>
      <text:p text:style-name="P67"><text:s text:c="12"/>本會董事，其總人數五分之一以上應具有與設立目的相關之專長或</text:p>
      <text:p text:style-name="P68"><text:s text:c="12"/>工作經驗。</text:p>
      <text:p text:style-name="P69"><text:s text:c="6"/><text:s text:c="6"/>本會董事相互間有配偶或三親等內親屬之關係者，不得超過董事總人</text:p>
      <text:p text:style-name="P70"><text:s text:c="12"/>數三分之一。(董事名額、資格及產生方式)</text:p>
      <text:p text:style-name="P71"><text:span text:style-name="T72">第　六　條</text:span><text:span text:style-name="T73">　</text:span><text:span text:style-name="T74">有下列情事之一者，不得充任本會董事長、代理董事長，其已充任</text:span><text:span text:style-name="T75">者</text:span></text:p>
      <text:p text:style-name="P76"><text:span text:style-name="T77"><text:s text:c="12"/></text:span><text:span text:style-name="T78">，當然解任，並由</text:span><text:span text:style-name="T79">主管機關</text:span><text:span text:style-name="T80">通知</text:span><text:span text:style-name="T81">新竹地方</text:span><text:span text:style-name="T82">法院為登記：</text:span></text:p>
      <text:list text:style-name="LFO7" text:continue-numbering="true">
        <text:list-item>
          <text:p text:style-name="P83">曾犯組織犯罪防制條例規定之罪，經有罪判決確定，尚未執行、</text:p>
        </text:list-item>
      </text:list>
      <text:p text:style-name="P84">執行未畢、執行完畢或赦免後未滿二年。但受緩刑宣告者，不在此限。</text:p>
      <text:list text:style-name="LFO7" text:continue-numbering="true">
        <text:list-item>
          <text:p text:style-name="P85">曾犯詐欺、背信、侵占或貪污罪，經判處有期徒刑一年以上之刑確定，尚未執行、執行未畢、執行完畢或赦免後未滿二年。但受緩刑宣告者，不在此限。</text:p>
        </text:list-item>
        <text:list-item>
          <text:p text:style-name="P86">使用票據經拒絕往來尚未期滿。</text:p>
        </text:list-item>
        <text:list-item>
          <text:p text:style-name="P87">受破產宣告或依消費者債務清理條例經裁定開始清算程序，尚未</text:p>
        </text:list-item>
      </text:list>
      <text:p text:style-name="P88">復權。</text:p>
      <text:list text:style-name="LFO7" text:continue-numbering="true">
        <text:list-item>
          <text:p text:style-name="P89">受監護或輔助宣告，尚未撤銷。</text:p>
        </text:list-item>
      </text:list>
      <text:soft-page-break/>
      <text:p text:style-name="P90"><text:s text:c="10"/><text:s text:c="3"/>有前項第五款情事者，不得充任本會董事，其已充任者，當然解任</text:p>
      <text:p text:style-name="P91"><text:s text:c="13"/>，並由主管機關通知新竹地方法院為登記。(明定董事消極資格)</text:p>
      <text:p text:style-name="P92"><text:span text:style-name="T93">第　七　條　</text:span><text:span text:style-name="T94"><text:s/></text:span><text:span text:style-name="T95">本會董事任期每屆○年，連選得連任，但期滿連任之董事，不得</text:span></text:p>
      <text:p text:style-name="P96"><text:s text:c="13"/>逾改選董事總人數五分之四。董事在任期中因故出缺，董事會得</text:p>
      <text:p text:style-name="P97"><text:s text:c="13"/>另行改選適當人員補足原任期。</text:p>
      <text:p text:style-name="P98"><text:s text:c="13"/>每屆董事任期屆滿前○個月，董事會應召集會議，改選聘下屆董 <text:s/></text:p>
      <text:p text:style-name="P99"><text:s text:c="9"/>事。新舊任董事，應按期辦理交接。(每屆董事任期不得逾四年)</text:p>
      <text:p text:style-name="P100"><text:span text:style-name="T101">第　八　條　</text:span><text:span text:style-name="T102"><text:s/></text:span><text:span text:style-name="T103">本會</text:span><text:span text:style-name="T104">設董事會管理之</text:span><text:span text:style-name="T105">，</text:span><text:span text:style-name="T106">董事會職權如下：</text:span></text:p>
      <text:p text:style-name="P107"><text:span text:style-name="T108"><text:s text:c="11"/></text:span><text:span text:style-name="T109"><text:s/></text:span><text:span text:style-name="T110"><text:s/>一、</text:span><text:span text:style-name="T111">經費之籌措與財產之管理及運用。</text:span></text:p>
      <text:p text:style-name="P112"><text:s text:c="6"/>　 <text:s/><text:s text:c="2"/><text:s/>二、董事之改選及解任。</text:p>
      <text:p text:style-name="P113"><text:s text:c="9"/><text:s text:c="2"/><text:s/><text:s/>三、董事長之推選及解任。</text:p>
      <text:p text:style-name="P114"><text:s text:c="10"/><text:s text:c="2"/><text:s/>四、內部組織之訂定及管理。</text:p>
      <text:p text:style-name="P115"><text:s text:c="10"/><text:s text:c="2"/><text:s/>五、工作計畫之研訂及推動。</text:p>
      <text:p text:style-name="P116"><text:s text:c="10"/><text:s text:c="2"/><text:s/>六、年度預算及決算之審定。</text:p>
      <text:p text:style-name="P117"><text:s text:c="10"/><text:s text:c="2"/><text:s/>七、捐助章程變更之擬議。</text:p>
      <text:p text:style-name="P118"><text:s text:c="10"/><text:s text:c="2"/><text:s/>八、不動產處分或設定負擔之擬議。</text:p>
      <text:p text:style-name="P119"><text:s text:c="10"/><text:s text:c="2"/><text:s/>九、合併之擬議。</text:p>
      <text:p text:style-name="P120"><text:span text:style-name="T121"><text:s text:c="10"/></text:span><text:span text:style-name="T122"><text:s text:c="2"/></text:span><text:span text:style-name="T123"><text:s/></text:span><text:span text:style-name="T124">十、其他捐助章程規定事項之擬議或決議。(董事會職權)</text:span></text:p>
      <text:p text:style-name="P125"><text:span text:style-name="T126">第　九　條　</text:span><text:span text:style-name="T127"><text:s/></text:span><text:span text:style-name="T128">本會董事互選一人為董事長，對內為董事會主席，對外代表本會。</text:span></text:p>
      <text:p text:style-name="P129"><text:span text:style-name="T130"><text:s text:c="2"/></text:span><text:span text:style-name="T131"><text:s text:c="8"/></text:span><text:span text:style-name="T132"><text:s text:c="3"/></text:span><text:span text:style-name="T133">董事長請假、因故或依法不能行使職權時，由董事長指定董事一人代</text:span></text:p>
      <text:p text:style-name="P134"><text:s text:c="13"/>理之；董事長未指定或無法指定代理人者，由董事互推一人代理之。</text:p>
      <text:p text:style-name="P135"><text:s text:c="13"/>董事會由董事長召集，每半年至少開會一次。董事應親自出席會議，<text:s/></text:p>
      <text:p text:style-name="P136"><text:s text:c="4"/><text:s text:c="9"/>不能出席時，得以書面委託其他董事代理出席。</text:p>
      <text:p text:style-name="P137"><text:s/><text:s text:c="12"/>前項受託代理出席之董事，以受一人委託為限，且其人數不得逾董事</text:p>
      <text:p text:style-name="P138"><text:s text:c="2"/><text:s text:c="11"/>總人數三分之一。</text:p>
      <text:p text:style-name="P139"><text:s text:c="6"/><text:s text:c="7"/>董事長未依規定召集會議，經現任董事總人數三分之一以上以書面提</text:p>
      <text:p text:style-name="P140"><text:s text:c="13"/>出會議目的及召集理由，請求召集董事會議時，董事長應自受請求後</text:p>
      <text:p text:style-name="P141"><text:s text:c="13"/>十日內召集之。屆期不為召集之通知，得由請求之董事報經主管機關</text:p>
      <text:p text:style-name="P142"><text:s text:c="13"/>許可，自行召集之。(董事會組織及運作方式)</text:p>
      <text:p text:style-name="P143"><text:span text:style-name="T144">第　十　條</text:span><text:span text:style-name="T145"><text:s text:c="2"/></text:span><text:span text:style-name="T146">董事會議由董事長召集之並任主席，須有過半數董事出席始得開會。</text:span></text:p>
      <text:p text:style-name="P147"><text:s text:c="12"/>對於議案之表決，以出席董事過半數同意行之。但下列重要事項之決</text:p>
      <text:p text:style-name="P148"><text:s text:c="12"/>議，應有三分之二以上董事之出席，以出席董事過半數之同意並經主</text:p>
      <text:p text:style-name="P149"><text:s text:c="12"/>管機關許可後行之：</text:p>
      <text:p text:style-name="P150"><text:s text:c="12"/>一、章程變更之擬議。</text:p>
      <text:p text:style-name="P151"><text:s text:c="12"/>二、基金之動用。</text:p>
      <text:soft-page-break/>
      <text:p text:style-name="P152"><text:s text:c="12"/>三、以基金填補短絀。</text:p>
      <text:p text:style-name="P153"><text:s text:c="12"/>四、不動產之處分或設定負擔。</text:p>
      <text:p text:style-name="P154"><text:s text:c="12"/>五、董事之選任及解任。</text:p>
      <text:p text:style-name="P155"><text:s text:c="12"/>六、其他經主管機關指定之事項。</text:p>
      <text:p text:style-name="P156"><text:s text:c="12"/>合併事項之決議應依財團法人法第三十四條第一項規定辦理。</text:p>
      <text:p text:style-name="P157"><text:s text:c="12"/>前二項之議案，應於會議十日前，將議程通知全體董事及主管機關，</text:p>
      <text:p text:style-name="P158"><text:span text:style-name="T159"><text:s text:c="12"/></text:span><text:span text:style-name="T160">並不得以臨時動議提出。</text:span></text:p>
      <text:p text:style-name="P161"><text:span text:style-name="T162">第十一條</text:span><text:span text:style-name="T163">　　</text:span><text:span text:style-name="T164">本會以每年一月一日至十二月三十一日為業務及會計年度，應依</text:span><text:span text:style-name="T165">主管</text:span></text:p>
      <text:p text:style-name="P166"><text:span text:style-name="T167"><text:s text:c="8"/></text:span><text:span text:style-name="T168"><text:s/></text:span><text:span text:style-name="T169"><text:s/></text:span><text:span text:style-name="T170"><text:s text:c="2"/></text:span><text:span text:style-name="T171">機關</text:span><text:span text:style-name="T172">規定內容及期限，辦理下列事項：</text:span><text:span text:style-name="T173"><text:s text:c="2"/></text:span></text:p>
      <text:list text:style-name="LFO12" text:continue-numbering="true">
        <text:list-item>
          <text:p text:style-name="P174">年度開始後一個月內，將當年工作計畫及經費預算，提請董事會通過後，函送主管機關備查。工作計畫及經費預算與洗錢或資恐高風險國家或地區有關者，並應檢附風險評估報告。</text:p>
        </text:list-item>
        <text:list-item>
          <text:p text:style-name="P175"><text:span text:style-name="T176">年度結束後五個月內，</text:span><text:span text:style-name="T177">將</text:span><text:span text:style-name="T178">前一年度工作報告及財務報表，</text:span><text:span text:style-name="T179">提</text:span><text:span text:style-name="T180">請董事會通過後，函送主管機關備查。</text:span><text:span text:style-name="T181">（</text:span><text:span text:style-name="T182">業務審查及函報期限</text:span><text:span text:style-name="T183">）</text:span></text:p>
        </text:list-item>
      </text:list>
      <text:p text:style-name="P184"><text:span text:style-name="T185">第十二條</text:span><text:span text:style-name="T186">　</text:span><text:span text:style-name="T187"><text:s text:c="2"/></text:span><text:span text:style-name="T188">本會應以捐助財產孳息及設立登記後之各項所得，辦理符合設立目的</text:span></text:p>
      <text:p text:style-name="P189"><text:s text:c="12"/>及捐助章程所定之業務。</text:p>
      <text:p text:style-name="P190"><text:s text:c="12"/>本會財產之保管及運用，應以法人名義為之，並受主管機關之監督；</text:p>
      <text:p text:style-name="P191"><text:s text:c="12"/>其資金不得寄託或借貸與董事、其他個人或非金融機構。</text:p>
      <text:p text:style-name="P192"><text:s text:c="2"/><text:s text:c="8"/><text:s text:c="2"/>前項規定財產之保管及運用方法如下：</text:p>
      <text:list text:style-name="LFO14" text:continue-numbering="true">
        <text:list-item>
          <text:p text:style-name="P193">存放金融機構。</text:p>
        </text:list-item>
        <text:list-item>
          <text:p text:style-name="P194">購買公債、國庫券、中央銀行儲蓄券、金融債券、可轉讓之銀行定期存單、銀行承兌匯票、銀行或票券金融公司保證發行之商業本票。</text:p>
        </text:list-item>
        <text:list-item>
          <text:p text:style-name="P195">購置業務所需之動產及不動產。</text:p>
        </text:list-item>
        <text:list-item>
          <text:p text:style-name="P196">本於安全可靠之原則，購買公開發行之有擔保公司債、國內證券</text:p>
        </text:list-item>
      </text:list>
      <text:p text:style-name="P197"><text:s text:c="5"/>投資信託公司發行之固定收益型之受益憑證。</text:p>
      <text:list text:style-name="LFO14" text:continue-numbering="true">
        <text:list-item>
          <text:p text:style-name="P198">於財團法人財產總額百分之五範圍內購買股票，且對單一公司持</text:p>
        </text:list-item>
      </text:list>
      <text:p text:style-name="P199"><text:span text:style-name="T200"><text:s text:c="5"/></text:span><text:span text:style-name="T201">股比率不得逾該公司資本額百分之五。</text:span><text:span text:style-name="T202">（</text:span><text:span text:style-name="T203">財產保管及</text:span><text:span text:style-name="T204">運用限制）</text:span></text:p>
      <text:p text:style-name="P205"><text:span text:style-name="T206">第 十三 條　</text:span><text:span text:style-name="T207">本會設立許可事項如有變更，均須經董事會通過，應於變更事項發生</text:span></text:p>
      <text:p text:style-name="P208"><text:span text:style-name="T209"><text:s text:c="12"/></text:span><text:span text:style-name="T210">後三十日內，函報</text:span><text:span text:style-name="T211">主管機關</text:span><text:span text:style-name="T212">許可變更，並於許可十五日內，向</text:span><text:span text:style-name="T213">新竹地</text:span></text:p>
      <text:p text:style-name="P214"><text:s text:c="12"/>方法院為變更登記，於取得換發法人登記證書後十五日內，將該登記</text:p>
      <text:p text:style-name="P215"><text:span text:style-name="T216"><text:s text:c="12"/></text:span><text:span text:style-name="T217">證書影本送</text:span><text:span text:style-name="T218">主管機關</text:span><text:span text:style-name="T219">及本會主事務所所在地稅捐稽徵機關備查。</text:span><text:span text:style-name="T220">（</text:span><text:span text:style-name="T221">許可</text:span></text:p>
      <text:p text:style-name="P222"><text:s text:c="12"/>事項變更規定）</text:p>
      <text:p text:style-name="P223"><text:span text:style-name="T224">第 十四 條</text:span><text:span text:style-name="T225">　</text:span><text:span text:style-name="T226">本會經董事會依捐助章程決議解散、經</text:span><text:span text:style-name="T227">主管機關</text:span><text:span text:style-name="T228">撤銷、廢止許可或經</text:span></text:p>
      <text:p text:style-name="P229"><text:s text:c="12"/>新竹地方法院宣告解散者，應依民法及非訟事件法等相關規定辦理解</text:p>
      <text:soft-page-break/>
      <text:p text:style-name="P230"><text:s text:c="12"/>散及清算終結登記。</text:p>
      <text:p text:style-name="P231"><text:s text:c="12"/>前項清算後賸餘財產，不得歸屬於自然人或營利團體，應歸屬本會</text:p>
      <text:p text:style-name="P232"><text:span text:style-name="T233"><text:s text:c="12"/>主事務所所在地之地方自治團體。</text:span><text:span text:style-name="T234">（解散後財產歸屬</text:span><text:span text:style-name="T235">之規定</text:span><text:span text:style-name="T236">）</text:span></text:p>
      <text:p text:style-name="P237"><text:span text:style-name="T238">第 十五 條　</text:span><text:span text:style-name="T239">本章程訂於中華民國○○年○○月○○日，如有未盡事宜，悉依財團</text:span></text:p>
      <text:p text:style-name="P240"><text:span text:style-name="T241"><text:s text:c="12"/></text:span><text:span text:style-name="T242">法</text:span><text:span text:style-name="T243">人法、民法及有關法令規定辦理。</text:span></text:p>
      <text:p text:style-name="P244">第 十六 條　本章程經董事會通過，報主管機關許可，並經新竹地方法院登記後施</text:p>
      <text:p text:style-name="P245"><text:s text:c="12"/>行；修正時，亦同。(章程施行程序)</text:p>
      <text:p text:style-name="P246"/>
      <text:p text:style-name="P247"/>
      <text:p text:style-name="P248">備 <text:s/>註：1、章程條文後括號內文字係提供說明，請自行刪除。</text:p>
      <text:p text:style-name="P249"><text:s text:c="8"/>2、除財團法人法第8條第1項所定章程應記載事項外，得視實際需要自行</text:p>
      <text:p text:style-name="P250"><text:s text:c="11"/>審酌訂定。</text:p>
      <text:p text:style-name="P251"><text:s text:c="8"/>3、如設有監察人者，應載明名額、資格、產生方式、任期及選（解）任事</text:p>
      <text:p text:style-name="P252"><text:s text:c="11"/>項。</text:p>
      <text:p text:style-name="P253"><text:s text:c="8"/>4、本範例如有未盡/缺漏事宜，悉依財團法人法及其相關法令辦理。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font-name-complex="Arial Unicode MS" fo:color="#993300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事務財團法人申請設立</dc:title>
    <dc:description/>
    <dc:subject>教育事務財團法人申請設立</dc:subject>
    <meta:keyword>新北市政府辦理教育事務財團法人申請設立標準作業程序</meta:keyword>
    <meta:initial-creator>教育局</meta:initial-creator>
    <dc:creator>蘇莉莉</dc:creator>
    <meta:creation-date>2020-07-20T01:30:00Z</meta:creation-date>
    <dc:date>2020-07-20T01:30:00Z</dc:date>
    <meta:print-date>2020-07-14T05:52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48" meta:character-count="3667" meta:row-count="26" meta:non-whitespace-character-count="3126"/>
  </office:meta>
</office:document-meta>
</file>