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line-height="0.3472in" fo:margin-left="0.8895in" fo:text-indent="-0.889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line-height="0.3472in" fo:margin-left="0.8895in" fo:text-indent="-0.889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line-height="0.3472in" fo:text-indent="0.4444in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line-height="0.3472in" fo:text-indent="0.5555in"/>
      <style:text-properties style:font-name="標楷體" style:font-name-asian="標楷體" fo:font-size="20pt" style:font-size-asian="20pt"/>
    </style:style>
    <style:style style:name="P10" style:parent-style-name="內文" style:family="paragraph">
      <style:text-properties style:font-name="標楷體" style:font-name-asian="標楷體" fo:font-size="20pt" style:font-size-asian="20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text-properties fo:font-size="18pt" style:font-size-asian="18pt"/>
    </style:style>
    <style:style style:name="P13" style:parent-style-name="內文" style:family="paragraph">
      <style:paragraph-properties fo:text-align="center" fo:margin-top="0.225in"/>
      <style:text-properties fo:text-shadow="0.0291in 0.0291in 0.0555in #000000" fo:font-size="16pt" style:font-size-asian="16pt"/>
    </style:style>
    <style:style style:name="P14" style:parent-style-name="內文" style:family="paragraph">
      <style:paragraph-properties fo:line-height="0.2777in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P18" style:parent-style-name="內文" style:family="paragraph">
      <style:text-properties style:font-name="標楷體" style:font-name-asian="標楷體" fo:color="#FF0000" fo:font-size="18pt" style:font-size-asian="18pt" style:font-size-complex="18pt"/>
    </style:style>
    <style:style style:name="P1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2" style:parent-style-name="內文" style:family="paragraph">
      <style:paragraph-properties fo:line-height="0.3472in"/>
      <style:text-properties style:font-name="標楷體" style:font-name-asian="標楷體" fo:font-size="18pt" style:font-size-asian="18pt" style:font-size-complex="18pt"/>
    </style:style>
    <style:style style:name="P23" style:parent-style-name="內文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TableColumn25" style:family="table-column">
      <style:table-column-properties style:column-width="0.375in"/>
    </style:style>
    <style:style style:name="TableColumn26" style:family="table-column">
      <style:table-column-properties style:column-width="1.25in"/>
    </style:style>
    <style:style style:name="TableColumn27" style:family="table-column">
      <style:table-column-properties style:column-width="0.3437in"/>
    </style:style>
    <style:style style:name="TableColumn28" style:family="table-column">
      <style:table-column-properties style:column-width="1.1562in"/>
    </style:style>
    <style:style style:name="TableColumn29" style:family="table-column">
      <style:table-column-properties style:column-width="0.4375in"/>
    </style:style>
    <style:style style:name="TableColumn30" style:family="table-column">
      <style:table-column-properties style:column-width="0.1319in"/>
    </style:style>
    <style:style style:name="TableColumn31" style:family="table-column">
      <style:table-column-properties style:column-width="0.6805in"/>
    </style:style>
    <style:style style:name="TableColumn32" style:family="table-column">
      <style:table-column-properties style:column-width="0.7812in"/>
    </style:style>
    <style:style style:name="TableColumn33" style:family="table-column">
      <style:table-column-properties style:column-width="0.2187in"/>
    </style:style>
    <style:style style:name="TableColumn34" style:family="table-column">
      <style:table-column-properties style:column-width="1.375in"/>
    </style:style>
    <style:style style:name="Table24" style:family="table">
      <style:table-properties style:width="6.75in" fo:margin-left="-0.1055in" table:align="left"/>
    </style:style>
    <style:style style:name="TableRow35" style:family="table-row">
      <style:table-row-properties style:min-row-height="0.625in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0" style:family="table-row">
      <style:table-row-properties style:min-row-height="0.6111in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4" style:parent-style-name="內文" style:family="paragraph">
      <style:text-properties style:font-name="標楷體" style:font-name-asian="標楷體" fo:color="#999999" fo:font-size="20pt" style:font-size-asian="20pt" style:font-size-complex="20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52" style:family="table-row">
      <style:table-row-properties style:min-row-height="0.625in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61" style:family="table-row">
      <style:table-row-properties style:min-row-height="0.6111in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74" style:family="table-row">
      <style:table-row-properties style:min-row-height="0.2381in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83" style:family="table-row">
      <style:table-row-properties style:min-row-height="1.1458in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line-height="0.2083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P93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96" style:family="table-row">
      <style:table-row-properties style:min-row-height="1.1458in"/>
    </style:style>
    <style:style style:name="P9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5in"/>
    </style:style>
    <style:style style:name="T105" style:parent-style-name="預設段落字型" style:family="text">
      <style:text-properties style:font-name="標楷體" style:font-name-asian="標楷體" fo:color="#FF0000" fo:font-size="16pt" style:font-size-asian="16pt" style:font-size-complex="14pt"/>
    </style:style>
    <style:style style:name="T106" style:parent-style-name="預設段落字型" style:family="text">
      <style:text-properties style:font-name="標楷體" style:font-name-asian="標楷體" fo:color="#FF0000" style:font-size-complex="16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09" style:family="table-row">
      <style:table-row-properties style:min-row-height="1.1458in"/>
    </style:style>
    <style:style style:name="P11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5in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color="#FF0000" style:font-size-complex="16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24" style:family="table-row">
      <style:table-row-properties style:min-row-height="1.1458in"/>
    </style:style>
    <style:style style:name="P12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35" style:parent-style-name="內文" style:family="paragraph">
      <style:paragraph-properties fo:text-align="justify" fo:line-height="0.3472in"/>
    </style:style>
    <style:style style:name="T13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43" style:parent-style-name="內文" style:list-style-name="LFO1" style:family="paragraph">
      <style:text-properties style:font-name="標楷體" style:font-name-asian="標楷體" fo:color="#FF0000" fo:font-size="14pt" style:font-size-asian="14pt" style:font-size-complex="14pt"/>
    </style:style>
    <style:style style:name="P144" style:parent-style-name="內文" style:list-style-name="LFO1" style:family="paragraph">
      <style:text-properties style:font-name="標楷體" style:font-name-asian="標楷體" fo:color="#FF0000" fo:font-size="14pt" style:font-size-asian="14pt" style:font-size-complex="14pt"/>
    </style:style>
    <style:style style:name="P14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olumn147" style:family="table-column">
      <style:table-column-properties style:column-width="0.5in"/>
    </style:style>
    <style:style style:name="TableColumn148" style:family="table-column">
      <style:table-column-properties style:column-width="1.375in"/>
    </style:style>
    <style:style style:name="TableColumn149" style:family="table-column">
      <style:table-column-properties style:column-width="0.625in"/>
    </style:style>
    <style:style style:name="TableColumn150" style:family="table-column">
      <style:table-column-properties style:column-width="0.625in"/>
    </style:style>
    <style:style style:name="TableColumn151" style:family="table-column">
      <style:table-column-properties style:column-width="0.75in"/>
    </style:style>
    <style:style style:name="TableColumn152" style:family="table-column">
      <style:table-column-properties style:column-width="0.875in"/>
    </style:style>
    <style:style style:name="TableColumn153" style:family="table-column">
      <style:table-column-properties style:column-width="0.875in"/>
    </style:style>
    <style:style style:name="TableColumn154" style:family="table-column">
      <style:table-column-properties style:column-width="1.25in"/>
    </style:style>
    <style:style style:name="Table146" style:family="table">
      <style:table-properties style:width="6.875in" fo:margin-left="-0.1055in" table:align="left"/>
    </style:style>
    <style:style style:name="TableRow155" style:family="table-row">
      <style:table-row-properties style:min-row-height="0.5277in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Row158" style:family="table-row">
      <style:table-row-properties style:min-row-height="0.6187in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175" style:family="table-row">
      <style:table-row-properties style:min-row-height="1.2472in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 style:font-size-complex="16pt"/>
    </style:style>
    <style:style style:name="P178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 style:font-size-complex="16pt"/>
    </style:style>
    <style:style style:name="P179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 style:font-size-complex="16pt"/>
    </style:style>
    <style:style style:name="P180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 style:font-size-complex="16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189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196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197" style:parent-style-name="內文" style:family="paragraph">
      <style:paragraph-properties style:snap-to-layout-grid="false"/>
    </style:style>
    <style:style style:name="T1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99" style:family="table-row">
      <style:table-row-properties style:min-row-height="1.2472in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 style:font-size-complex="16pt"/>
    </style:style>
    <style:style style:name="P202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 style:font-size-complex="16pt"/>
    </style:style>
    <style:style style:name="P203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 style:font-size-complex="16pt"/>
    </style:style>
    <style:style style:name="P204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 style:font-size-complex="16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219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220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221" style:parent-style-name="內文" style:family="paragraph">
      <style:paragraph-properties style:snap-to-layout-grid="false" fo:margin-left="0.3055in" fo:text-indent="-0.3055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23" style:family="table-row">
      <style:table-row-properties style:min-row-height="1.2472in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 style:font-size-complex="16pt"/>
    </style:style>
    <style:style style:name="P226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 style:font-size-complex="16pt"/>
    </style:style>
    <style:style style:name="P227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 style:font-size-complex="16pt"/>
    </style:style>
    <style:style style:name="P228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 style:font-size-complex="16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243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244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245" style:parent-style-name="內文" style:family="paragraph">
      <style:paragraph-properties style:snap-to-layout-grid="false" fo:margin-left="0.3055in" fo:text-indent="-0.3055in">
        <style:tab-stops/>
      </style:paragraph-properties>
    </style:style>
    <style:style style:name="T2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47" style:family="table-row">
      <style:table-row-properties style:min-row-height="1.2736in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 style:font-size-complex="16pt"/>
    </style:style>
    <style:style style:name="P250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 style:font-size-complex="16pt"/>
    </style:style>
    <style:style style:name="P251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 style:font-size-complex="16pt"/>
    </style:style>
    <style:style style:name="P252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 style:font-size-complex="16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267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268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269" style:parent-style-name="內文" style:family="paragraph">
      <style:paragraph-properties style:snap-to-layout-grid="false" fo:margin-left="0.3055in" fo:text-indent="-0.3055in">
        <style:tab-stops/>
      </style:paragraph-properties>
    </style:style>
    <style:style style:name="T2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71" style:family="table-row">
      <style:table-row-properties style:min-row-height="1.3138in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 style:font-size-complex="16pt"/>
    </style:style>
    <style:style style:name="P274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 style:font-size-complex="16pt"/>
    </style:style>
    <style:style style:name="P275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 style:font-size-complex="16pt"/>
    </style:style>
    <style:style style:name="P276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 style:font-size-complex="16pt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291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292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293" style:parent-style-name="內文" style:family="paragraph">
      <style:paragraph-properties style:snap-to-layout-grid="false" fo:margin-left="0.3055in" fo:text-indent="-0.3055in">
        <style:tab-stops/>
      </style:paragraph-properties>
    </style:style>
    <style:style style:name="T2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95" style:family="table-row">
      <style:table-row-properties style:min-row-height="1.3138in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 style:font-size-complex="16pt"/>
    </style:style>
    <style:style style:name="P298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 style:font-size-complex="16pt"/>
    </style:style>
    <style:style style:name="P299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 style:font-size-complex="16pt"/>
    </style:style>
    <style:style style:name="P300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 style:font-size-complex="16pt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315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316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317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318" style:parent-style-name="內文" style:list-style-name="LFO2" style:family="paragraph">
      <style:paragraph-properties fo:text-align="justify" fo:line-height="0.3472in"/>
      <style:text-properties style:font-name="標楷體" style:font-name-asian="標楷體" fo:color="#FF0000" style:font-size-complex="14pt"/>
    </style:style>
    <style:style style:name="P31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olumn321" style:family="table-column">
      <style:table-column-properties style:column-width="3.125in"/>
    </style:style>
    <style:style style:name="TableColumn322" style:family="table-column">
      <style:table-column-properties style:column-width="3.125in"/>
    </style:style>
    <style:style style:name="Table320" style:family="table">
      <style:table-properties style:width="6.25in" fo:margin-left="0.1444in" table:align="left"/>
    </style:style>
    <style:style style:name="TableRow323" style:family="table-row">
      <style:table-row-properties style:min-row-height="0.3652in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28" style:family="table-row">
      <style:table-row-properties style:min-row-height="3.9895in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33" style:family="table-row">
      <style:table-row-properties style:min-row-height="0.393in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38" style:family="table-row">
      <style:table-row-properties style:min-row-height="4.077in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4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4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4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46" style:parent-style-name="內文" style:family="paragraph">
      <style:paragraph-properties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P347" style:parent-style-name="內文" style:family="paragraph">
      <style:paragraph-properties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P348" style:parent-style-name="內文" style:family="paragraph">
      <style:paragraph-properties fo:line-height="0.4305in"/>
    </style:style>
    <style:style style:name="T3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0" style:parent-style-name="預設段落字型" style:family="text">
      <style:text-properties style:font-name="標楷體" style:font-name-asian="標楷體" fo:font-size="16pt" style:font-size-asian="16pt"/>
    </style:style>
    <style:style style:name="T35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fo:font-size="16pt" style:font-size-asian="16pt"/>
    </style:style>
    <style:style style:name="T353" style:parent-style-name="預設段落字型" style:family="text">
      <style:text-properties style:font-name="標楷體" style:font-name-asian="標楷體" fo:font-size="16pt" style:font-size-asian="16pt"/>
    </style:style>
    <style:style style:name="T354" style:parent-style-name="預設段落字型" style:family="text">
      <style:text-properties style:font-name="標楷體" style:font-name-asian="標楷體" fo:color="#000000" fo:font-size="16pt" style:font-size-asian="16pt"/>
    </style:style>
    <style:style style:name="T355" style:parent-style-name="預設段落字型" style:family="text">
      <style:text-properties style:font-name="標楷體" style:font-name-asian="標楷體" fo:font-size="16pt" style:font-size-asian="16pt"/>
    </style:style>
    <style:style style:name="P356" style:parent-style-name="內文" style:family="paragraph">
      <style:paragraph-properties fo:line-height="0.4305in"/>
      <style:text-properties style:font-name="標楷體" style:font-name-asian="標楷體" fo:font-size="16pt" style:font-size-asian="16pt"/>
    </style:style>
    <style:style style:name="P357" style:parent-style-name="內文" style:family="paragraph">
      <style:paragraph-properties fo:line-height="0.4305in"/>
      <style:text-properties style:font-name="標楷體" style:font-name-asian="標楷體" fo:font-size="16pt" style:font-size-asian="16pt"/>
    </style:style>
    <style:style style:name="P358" style:parent-style-name="內文" style:family="paragraph">
      <style:paragraph-properties fo:line-height="0.4305in"/>
      <style:text-properties style:font-name="標楷體" style:font-name-asian="標楷體" fo:font-size="16pt" style:font-size-asian="16pt"/>
    </style:style>
    <style:style style:name="P359" style:parent-style-name="內文" style:family="paragraph">
      <style:paragraph-properties fo:line-height="0.4305in" fo:text-indent="0.6666in"/>
      <style:text-properties style:font-name="標楷體" style:font-name-asian="標楷體" fo:font-size="16pt" style:font-size-asian="16pt"/>
    </style:style>
    <style:style style:name="P360" style:parent-style-name="內文" style:family="paragraph">
      <style:paragraph-properties fo:line-height="0.4305in" fo:text-indent="0.6666in"/>
      <style:text-properties style:font-name="標楷體" style:font-name-asian="標楷體" fo:font-size="16pt" style:font-size-asian="16pt"/>
    </style:style>
    <style:style style:name="P361" style:parent-style-name="內文" style:family="paragraph">
      <style:paragraph-properties fo:line-height="0.4305in"/>
      <style:text-properties style:font-name="標楷體" style:font-name-asian="標楷體" fo:font-size="16pt" style:font-size-asian="16pt"/>
    </style:style>
    <style:style style:name="P362" style:parent-style-name="內文" style:family="paragraph">
      <style:paragraph-properties fo:line-height="0.4305in"/>
      <style:text-properties style:font-name="標楷體" style:font-name-asian="標楷體" fo:font-size="16pt" style:font-size-asian="16pt"/>
    </style:style>
    <style:style style:name="P363" style:parent-style-name="內文" style:family="paragraph">
      <style:paragraph-properties fo:line-height="0.4305in" fo:text-indent="0.6666in"/>
      <style:text-properties style:font-name="標楷體" style:font-name-asian="標楷體" fo:font-size="16pt" style:font-size-asian="16pt"/>
    </style:style>
    <style:style style:name="P364" style:parent-style-name="內文" style:family="paragraph">
      <style:paragraph-properties fo:line-height="0.4305in"/>
      <style:text-properties style:font-name="標楷體" style:font-name-asian="標楷體" fo:font-size="16pt" style:font-size-asian="16pt"/>
    </style:style>
    <style:style style:name="P365" style:parent-style-name="內文" style:family="paragraph">
      <style:paragraph-properties fo:line-height="0.4305in"/>
      <style:text-properties style:font-name="標楷體" style:font-name-asian="標楷體" fo:font-size="16pt" style:font-size-asian="16pt"/>
    </style:style>
    <style:style style:name="P366" style:parent-style-name="內文" style:family="paragraph">
      <style:paragraph-properties fo:line-height="0.4305in"/>
      <style:text-properties style:font-name="標楷體" style:font-name-asian="標楷體" fo:font-size="16pt" style:font-size-asian="16pt"/>
    </style:style>
    <style:style style:name="P367" style:parent-style-name="內文" style:family="paragraph">
      <style:paragraph-properties fo:line-height="0.4305in"/>
      <style:text-properties style:font-name="標楷體" style:font-name-asian="標楷體" fo:font-size="16pt" style:font-size-asian="16pt"/>
    </style:style>
    <style:style style:name="P368" style:parent-style-name="內文" style:family="paragraph">
      <style:paragraph-properties fo:line-height="0.4305in"/>
      <style:text-properties style:font-name="標楷體" style:font-name-asian="標楷體" fo:font-size="16pt" style:font-size-asian="16pt"/>
    </style:style>
    <style:style style:name="P369" style:parent-style-name="內文" style:family="paragraph">
      <style:paragraph-properties fo:line-height="0.4305in"/>
      <style:text-properties style:font-name="標楷體" style:font-name-asian="標楷體" fo:font-size="16pt" style:font-size-asian="16pt"/>
    </style:style>
    <style:style style:name="P37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371" style:parent-style-name="內文" style:family="paragraph">
      <style:paragraph-properties fo:line-height="0.4305in"/>
      <style:text-properties style:font-name-asian="標楷體" fo:font-size="14pt" style:font-size-asian="14pt" style:font-size-complex="14pt"/>
    </style:style>
    <style:style style:name="P372" style:parent-style-name="內文" style:family="paragraph">
      <style:paragraph-properties fo:line-height="0.4305in"/>
      <style:text-properties style:font-name-asian="標楷體" fo:font-size="14pt" style:font-size-asian="14pt" style:font-size-complex="14pt"/>
    </style:style>
    <style:style style:name="P373" style:parent-style-name="內文" style:family="paragraph">
      <style:paragraph-properties fo:text-align="justify" fo:line-height="0.4305in" fo:text-indent="1.9444in"/>
      <style:text-properties style:font-name-asian="標楷體" fo:font-size="20pt" style:font-size-asian="20pt"/>
    </style:style>
    <style:style style:name="P374" style:parent-style-name="內文" style:family="paragraph">
      <style:paragraph-properties fo:text-align="justify" fo:line-height="0.4305in" fo:text-indent="1.9444in"/>
      <style:text-properties style:font-name-asian="標楷體" fo:font-size="20pt" style:font-size-asian="20pt"/>
    </style:style>
    <style:style style:name="P375" style:parent-style-name="內文" style:family="paragraph">
      <style:paragraph-properties fo:line-height="0.4305in"/>
      <style:text-properties style:font-name-asian="標楷體" fo:font-size="16pt" style:font-size-asian="16pt"/>
    </style:style>
    <style:style style:name="P376" style:parent-style-name="內文" style:family="paragraph">
      <style:paragraph-properties fo:line-height="0.4305in"/>
      <style:text-properties style:font-name-asian="標楷體" fo:font-size="16pt" style:font-size-asian="16pt"/>
    </style:style>
    <style:style style:name="P377" style:parent-style-name="內文" style:family="paragraph">
      <style:paragraph-properties fo:line-height="0.4305in"/>
      <style:text-properties style:font-name-asian="標楷體" fo:font-size="16pt" style:font-size-asian="16pt"/>
    </style:style>
    <style:style style:name="P378" style:parent-style-name="內文" style:family="paragraph">
      <style:paragraph-properties fo:line-height="0.4305in"/>
      <style:text-properties style:font-name-asian="標楷體" fo:font-size="16pt" style:font-size-asian="16pt"/>
    </style:style>
    <style:style style:name="P379" style:parent-style-name="內文" style:family="paragraph">
      <style:paragraph-properties fo:line-height="0.4305in"/>
      <style:text-properties style:font-name-asian="標楷體" fo:font-size="16pt" style:font-size-asian="16pt"/>
    </style:style>
    <style:style style:name="P380" style:parent-style-name="內文" style:family="paragraph">
      <style:paragraph-properties fo:line-height="0.4305in"/>
      <style:text-properties style:font-name-asian="標楷體" fo:font-size="16pt" style:font-size-asian="16pt"/>
    </style:style>
    <style:style style:name="P381" style:parent-style-name="內文" style:family="paragraph">
      <style:paragraph-properties fo:line-height="0.4305in"/>
      <style:text-properties style:font-name-asian="標楷體" fo:font-size="16pt" style:font-size-asian="16pt"/>
    </style:style>
    <style:style style:name="P382" style:parent-style-name="內文" style:family="paragraph">
      <style:paragraph-properties fo:line-height="0.4305in"/>
      <style:text-properties style:font-name-asian="標楷體" fo:font-size="16pt" style:font-size-asian="16pt"/>
    </style:style>
    <style:style style:name="P383" style:parent-style-name="內文" style:family="paragraph">
      <style:paragraph-properties fo:line-height="0.4861in"/>
      <style:text-properties style:font-name-asian="標楷體" fo:font-size="16pt" style:font-size-asian="16pt"/>
    </style:style>
    <style:style style:name="P384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385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386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387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388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389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39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3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92" style:parent-style-name="內文" style:list-style-name="LFO1" style:family="paragraph">
      <style:text-properties style:font-name="標楷體" style:font-name-asian="標楷體" fo:color="#FF0000" fo:font-size="14pt" style:font-size-asian="14pt" style:font-size-complex="14pt"/>
    </style:style>
    <style:style style:name="P393" style:parent-style-name="內文" style:family="paragraph">
      <style:paragraph-properties fo:break-before="page" fo:text-align="center" fo:line-height="0.4166in"/>
    </style:style>
    <style:style style:name="T39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9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9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9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9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399" style:parent-style-name="Default" style:family="paragraph">
      <style:paragraph-properties fo:line-height="0.4166in" fo:margin-left="0.0986in" fo:text-indent="-0.0986in">
        <style:tab-stops/>
      </style:paragraph-properties>
    </style:style>
    <style:style style:name="T400" style:parent-style-name="預設段落字型" style:family="text">
      <style:text-properties style:font-name="標楷體" style:font-name-asian="標楷體" fo:font-size="16pt" style:font-size-asian="16pt"/>
    </style:style>
    <style:style style:name="T401" style:parent-style-name="預設段落字型" style:family="text">
      <style:text-properties style:font-name="標楷體" style:font-name-asian="標楷體" fo:font-size="16pt" style:font-size-asian="16pt"/>
    </style:style>
    <style:style style:name="T402" style:parent-style-name="預設段落字型" style:family="text">
      <style:text-properties style:font-name="標楷體" style:font-name-asian="標楷體" fo:font-size="16pt" style:font-size-asian="16pt"/>
    </style:style>
    <style:style style:name="T40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404" style:parent-style-name="Default" style:family="paragraph">
      <style:paragraph-properties fo:line-height="0.4166in" fo:margin-left="0.0986in" fo:text-indent="-0.0986in">
        <style:tab-stops/>
      </style:paragraph-properties>
    </style:style>
    <style:style style:name="T40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406" style:parent-style-name="預設段落字型" style:family="text">
      <style:text-properties style:font-name="標楷體" style:font-name-asian="標楷體" fo:font-size="16pt" style:font-size-asian="16pt"/>
    </style:style>
    <style:style style:name="P407" style:parent-style-name="Default" style:family="paragraph">
      <style:paragraph-properties fo:line-height="0.4166in" fo:margin-left="0.0986in" fo:text-indent="-0.0986in">
        <style:tab-stops/>
      </style:paragraph-properties>
      <style:text-properties style:font-name="標楷體" style:font-name-asian="標楷體" fo:font-size="16pt" style:font-size-asian="16pt"/>
    </style:style>
    <style:style style:name="P408" style:parent-style-name="Default" style:family="paragraph">
      <style:paragraph-properties fo:line-height="0.4166in" fo:margin-left="0.0986in" fo:text-indent="-0.0986in">
        <style:tab-stops/>
      </style:paragraph-properties>
      <style:text-properties style:font-name="標楷體" style:font-name-asian="標楷體" fo:font-size="16pt" style:font-size-asian="16pt"/>
    </style:style>
    <style:style style:name="P409" style:parent-style-name="Default" style:family="paragraph">
      <style:paragraph-properties fo:line-height="0.4166in" fo:margin-left="0.0986in" fo:text-indent="-0.0986in">
        <style:tab-stops/>
      </style:paragraph-properties>
    </style:style>
    <style:style style:name="T410" style:parent-style-name="預設段落字型" style:family="text">
      <style:text-properties style:font-name="標楷體" style:font-name-asian="標楷體" fo:font-size="16pt" style:font-size-asian="16pt"/>
    </style:style>
    <style:style style:name="P411" style:parent-style-name="Default" style:family="paragraph">
      <style:paragraph-properties fo:text-align="justify" fo:line-height="0.4166in"/>
      <style:text-properties style:font-name="標楷體" style:font-name-asian="標楷體" fo:font-size="16pt" style:font-size-asian="16pt" style:font-size-complex="16pt"/>
    </style:style>
    <style:style style:name="P412" style:parent-style-name="Default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413" style:parent-style-name="Default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414" style:parent-style-name="Default" style:family="paragraph">
      <style:paragraph-properties fo:text-align="justify"/>
    </style:style>
    <style:style style:name="T41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1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18" style:parent-style-name="Default" style:family="paragraph">
      <style:paragraph-properties fo:margin-left="1.1423in" fo:text-indent="-1.14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19" style:parent-style-name="Default" style:family="paragraph">
      <style:paragraph-properties fo:margin-left="1.1423in" fo:text-indent="-1.14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20" style:parent-style-name="Default" style:family="paragraph">
      <style:paragraph-properties fo:text-align="justify"/>
    </style:style>
    <style:style style:name="T42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2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2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26" style:parent-style-name="Default" style:family="paragraph">
      <style:paragraph-properties fo:margin-left="1.1423in" fo:text-indent="-1.14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27" style:parent-style-name="Default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428" style:parent-style-name="Default" style:family="paragraph">
      <style:text-properties style:font-name="標楷體" style:font-name-asian="標楷體" fo:font-size="16pt" style:font-size-asian="16pt" style:font-size-complex="16pt"/>
    </style:style>
    <style:style style:name="P429" style:parent-style-name="Default" style:family="paragraph">
      <style:text-properties style:font-name="標楷體" style:font-name-asian="標楷體" fo:font-size="16pt" style:font-size-asian="16pt" style:font-size-complex="16pt"/>
    </style:style>
    <style:style style:name="P430" style:parent-style-name="Default" style:family="paragraph">
      <style:text-properties style:font-name="標楷體" style:font-name-asian="標楷體" fo:font-size="16pt" style:font-size-asian="16pt" style:font-size-complex="16pt"/>
    </style:style>
    <style:style style:name="P431" style:parent-style-name="內文" style:family="paragraph">
      <style:paragraph-properties fo:line-height="0.4861in"/>
    </style:style>
    <style:style style:name="T4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family="graphic" style:name="a0" style:parent-style-name="Graphics">
      <style:graphic-properties fo:wrap-option="wrap" fo:border="0.00694in dashe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申　請　函</text:p>
      <text:p text:style-name="P2">受文者：新竹市政府</text:p>
      <text:p text:style-name="P3">主　旨：檢送私立　　　　　　短期補習班新增共同設立人申請書，請核辦。</text:p>
      <text:p text:style-name="P4"/>
      <text:p text:style-name="P5">說　明：檢附相關文件如後</text:p>
      <text:p text:style-name="P6"/>
      <text:p text:style-name="P7"/>
      <text:p text:style-name="P8"/>
      <text:p text:style-name="P9"/>
      <text:p text:style-name="P10"/>
      <text:p text:style-name="內文"><text:span text:style-name="T11"><draw:frame draw:z-index="251658240" draw:id="id0" draw:style-name="a0" draw:name="Text Box 3" text:anchor-type="paragraph" svg:x="4.41111in" svg:y="0.37778in" svg:width="1.96875in" svg:height="2.75625in" style:rel-width="scale" style:rel-height="scale"><draw:text-box><text:p text:style-name="P12"/><text:p text:style-name="P13">圖　記（班　印）</text:p></draw:text-box><svg:title/><svg:desc/></draw:frame></text:span></text:p>
      <text:p text:style-name="P14"><text:span text:style-name="T15">申　請　人：</text:span><text:span text:style-name="T16"><text:s text:c="13"/></text:span><text:span text:style-name="T17">（簽章）</text:span></text:p>
      <text:p text:style-name="P18"><text:s/>(原設立代表人)</text:p>
      <text:p text:style-name="P19">電　　　話：</text:p>
      <text:p text:style-name="P20">住　　　址：</text:p>
      <text:p text:style-name="P21"/>
      <text:p text:style-name="P22">中華民國：　　年　　月　　日</text:p>
      <text:soft-page-break/>
      <text:p text:style-name="P23">新竹市私立短期補習班新增共同設立人申請書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2">
            <text:p text:style-name="P37">班 <text:s text:c="3"/>名</text:p>
          </table:table-cell>
          <table:covered-table-cell/>
          <table:table-cell table:style-name="TableCell38" table:number-columns-spanned="8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<text:span text:style-name="T43"><draw:frame draw:z-index="251657216" draw:id="id1" draw:style-name="a1" draw:name="Text Box 2" text:anchor-type="paragraph" svg:x="-1.26944in" svg:y="0.11111in" svg:width="1in" svg:height="7.125in" style:rel-width="scale" style:rel-height="scale"><draw:text-box><text:p text:style-name="P44">裝<text:s text:c="16"/>訂<text:s text:c="15"/>邊</text:p></draw:text-box><svg:title/><svg:desc/></draw:frame></text:span><text:span text:style-name="T45">班 <text:s text:c="3"/>址</text:span></text:p>
          </table:table-cell>
          <table:covered-table-cell/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  <table:table-cell table:style-name="TableCell48" table:number-columns-spanned="2">
            <text:p text:style-name="P49">電話</text:p>
          </table:table-cell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2">
            <text:p text:style-name="P54">原設立人</text:p>
          </table:table-cell>
          <table:covered-table-cell/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  <table:table-cell table:style-name="TableCell57" table:number-columns-spanned="2">
            <text:p text:style-name="P58">性別</text:p>
          </table:table-cell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2">
            <text:p text:style-name="P63">新(增)設立人</text:p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>性別</text:p>
          </table:table-cell>
          <table:covered-table-cell/>
          <table:table-cell table:style-name="TableCell68">
            <text:p text:style-name="P69"/>
          </table:table-cell>
          <table:table-cell table:style-name="TableCell70" table:number-columns-spanned="2">
            <text:p text:style-name="P71">到職日期</text:p>
          </table:table-cell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columns-spanned="2">
            <text:p text:style-name="P76">出 生 日 期</text:p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2">
            <text:p text:style-name="P80">住址</text:p>
          </table:table-cell>
          <table:covered-table-cell/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 table:number-rows-spanned="4">
            <text:p text:style-name="P85">共同設立人資料及附件</text:p>
          </table:table-cell>
          <table:table-cell table:style-name="TableCell86" table:number-columns-spanned="2">
            <text:p text:style-name="P87">共同設立人</text:p>
            <text:p text:style-name="P88">名冊</text:p>
          </table:table-cell>
          <table:covered-table-cell/>
          <table:table-cell table:style-name="TableCell89" table:number-columns-spanned="2">
            <text:p text:style-name="P90">如附件(一)</text:p>
          </table:table-cell>
          <table:covered-table-cell/>
          <table:table-cell table:style-name="TableCell91" table:number-columns-spanned="3">
            <text:p text:style-name="P92">設班基金</text:p>
            <text:p text:style-name="P93">存款證明及不得動用基金存款切結書</text:p>
          </table:table-cell>
          <table:covered-table-cell/>
          <table:covered-table-cell/>
          <table:table-cell table:style-name="TableCell94" table:number-columns-spanned="2">
            <text:p text:style-name="P95">如附件(五)</text:p>
          </table:table-cell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2">
            <text:p text:style-name="P99">共同設立人</text:p>
            <text:p text:style-name="P100">身分證明文件</text:p>
          </table:table-cell>
          <table:covered-table-cell/>
          <table:table-cell table:style-name="TableCell101" table:number-columns-spanned="2">
            <text:p text:style-name="P102">如附件(二)</text:p>
          </table:table-cell>
          <table:covered-table-cell/>
          <table:table-cell table:style-name="TableCell103" table:number-columns-spanned="3">
            <text:p text:style-name="P104"><text:span text:style-name="T105">全體設立人經公證之合夥契約書</text:span><text:span text:style-name="T106">(須推舉一位代表人)</text:span></text:p>
          </table:table-cell>
          <table:covered-table-cell/>
          <table:covered-table-cell/>
          <table:table-cell table:style-name="TableCell107" table:number-columns-spanned="2">
            <text:p text:style-name="P108">如附件(六)</text:p>
          </table:table-cell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2">
            <text:p text:style-name="P112">共同設立人</text:p>
            <text:p text:style-name="P113">學歷證明文件</text:p>
          </table:table-cell>
          <table:covered-table-cell/>
          <table:table-cell table:style-name="TableCell114" table:number-columns-spanned="2">
            <text:p text:style-name="P115">如附件(三)</text:p>
          </table:table-cell>
          <table:covered-table-cell/>
          <table:table-cell table:style-name="TableCell116" table:number-columns-spanned="3">
            <text:p text:style-name="P117"><text:span text:style-name="T118">非軍公教人員身分證明</text:span><text:span text:style-name="T119">及</text:span><text:span text:style-name="T120">警察刑事紀錄證明書</text:span><text:span text:style-name="T121">(三個月內)</text:span></text:p>
          </table:table-cell>
          <table:covered-table-cell/>
          <table:covered-table-cell/>
          <table:table-cell table:style-name="TableCell122" table:number-columns-spanned="2">
            <text:p text:style-name="P123">如附件(七)</text:p>
          </table:table-cell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2">
            <text:p text:style-name="P127">設立(代表)人照片兩張</text:p>
          </table:table-cell>
          <table:covered-table-cell/>
          <table:table-cell table:style-name="TableCell128" table:number-columns-spanned="2">
            <text:p text:style-name="P129">如附件(四)</text:p>
          </table:table-cell>
          <table:covered-table-cell/>
          <table:table-cell table:style-name="TableCell130" table:number-columns-spanned="3">
            <text:p text:style-name="P131">原立案證</text:p>
            <text:p text:style-name="P132">書影本</text:p>
          </table:table-cell>
          <table:covered-table-cell/>
          <table:covered-table-cell/>
          <table:table-cell table:style-name="TableCell133" table:number-columns-spanned="2">
            <text:p text:style-name="P134">如附件(八)</text:p>
          </table:table-cell>
          <table:covered-table-cell/>
        </table:table-row>
      </table:table>
      <text:p text:style-name="P135"><text:span text:style-name="T136">※</text:span><text:span text:style-name="T137">原設立人有二人以上者，</text:span><text:span text:style-name="T138">需附</text:span><text:span text:style-name="T139">全體設立人同意</text:span><text:span text:style-name="T140">變更</text:span><text:span text:style-name="T141">之</text:span><text:span text:style-name="T142">證明文件</text:span></text:p>
      <text:list text:style-name="LFO1" text:continue-numbering="true">
        <text:list-item>
          <text:p text:style-name="P143">申請書請製作乙式三份送交教育處審查</text:p>
        </text:list-item>
        <text:list-item>
          <text:p text:style-name="P144">所有影本文件請加蓋「與正本相符」及設立人私章</text:p>
        </text:list-item>
      </text:list>
      <text:soft-page-break/>
      <text:p text:style-name="P145">附件一</text:p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 table:number-columns-spanned="8">
            <text:p text:style-name="P157">短期補習班共同設立人名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區分</text:p>
          </table:table-cell>
          <table:table-cell table:style-name="TableCell161">
            <text:p text:style-name="P162">姓 <text:s text:c="3"/>名</text:p>
          </table:table-cell>
          <table:table-cell table:style-name="TableCell163">
            <text:p text:style-name="P164">性別</text:p>
          </table:table-cell>
          <table:table-cell table:style-name="TableCell165">
            <text:p text:style-name="P166">出生地</text:p>
          </table:table-cell>
          <table:table-cell table:style-name="TableCell167">
            <text:p text:style-name="P168">出生年月日</text:p>
          </table:table-cell>
          <table:table-cell table:style-name="TableCell169">
            <text:p text:style-name="P170">學 歷</text:p>
          </table:table-cell>
          <table:table-cell table:style-name="TableCell171">
            <text:p text:style-name="P172">經 歷</text:p>
          </table:table-cell>
          <table:table-cell table:style-name="TableCell173">
            <text:p text:style-name="P174">應檢附證明文件</text:p>
          </table:table-cell>
        </table:table-row>
        <table:table-row table:style-name="TableRow175">
          <table:table-cell table:style-name="TableCell176">
            <text:p text:style-name="P177">原</text:p>
            <text:p text:style-name="P178">設</text:p>
            <text:p text:style-name="P179">立</text:p>
            <text:p text:style-name="P180">人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>一、學歷證件影本</text:p>
            <text:p text:style-name="P196">二、身分證影本</text:p>
            <text:p text:style-name="P197"><text:span text:style-name="T198">三、全戶戶籍影本</text:span></text:p>
          </table:table-cell>
        </table:table-row>
        <table:table-row table:style-name="TableRow199">
          <table:table-cell table:style-name="TableCell200">
            <text:p text:style-name="P201">新</text:p>
            <text:p text:style-name="P202">設</text:p>
            <text:p text:style-name="P203">立</text:p>
            <text:p text:style-name="P204">人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>一、學歷證件影本</text:p>
            <text:p text:style-name="P219">二、身分證影本</text:p>
            <text:p text:style-name="P220">三、全戶戶籍影本</text:p>
            <text:p text:style-name="P221"><text:span text:style-name="T222">四、技能證明文件影印本</text:span></text:p>
          </table:table-cell>
        </table:table-row>
        <table:table-row table:style-name="TableRow223">
          <table:table-cell table:style-name="TableCell224">
            <text:p text:style-name="P225">新</text:p>
            <text:p text:style-name="P226">設</text:p>
            <text:p text:style-name="P227">立</text:p>
            <text:p text:style-name="P228">人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>一、學歷證件影本</text:p>
            <text:p text:style-name="P243">二、身分證影本</text:p>
            <text:p text:style-name="P244">三、全戶戶籍影本</text:p>
            <text:p text:style-name="P245"><text:span text:style-name="T246">四、技能證明文件影印本</text:span></text:p>
          </table:table-cell>
        </table:table-row>
        <table:table-row table:style-name="TableRow247">
          <table:table-cell table:style-name="TableCell248">
            <text:p text:style-name="P249">新</text:p>
            <text:p text:style-name="P250">設</text:p>
            <text:p text:style-name="P251">立</text:p>
            <text:p text:style-name="P252">人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>一、學歷證件影本</text:p>
            <text:p text:style-name="P267">二、身分證影本</text:p>
            <text:p text:style-name="P268">三、全戶戶籍影本</text:p>
            <text:p text:style-name="P269"><text:span text:style-name="T270">四、技能證明文件影印本</text:span></text:p>
          </table:table-cell>
        </table:table-row>
        <table:table-row table:style-name="TableRow271">
          <table:table-cell table:style-name="TableCell272">
            <text:p text:style-name="P273">新</text:p>
            <text:p text:style-name="P274">設</text:p>
            <text:p text:style-name="P275">立</text:p>
            <text:p text:style-name="P276">人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>一、學歷證件影本</text:p>
            <text:p text:style-name="P291">二、身分證影本</text:p>
            <text:p text:style-name="P292">三、全戶戶籍影本</text:p>
            <text:p text:style-name="P293"><text:span text:style-name="T294">四、技能證明文件影印本</text:span></text:p>
          </table:table-cell>
        </table:table-row>
        <table:table-row table:style-name="TableRow295">
          <table:table-cell table:style-name="TableCell296">
            <text:p text:style-name="P297">新</text:p>
            <text:p text:style-name="P298">設</text:p>
            <text:p text:style-name="P299">立</text:p>
            <text:p text:style-name="P300">人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>一、學歷證件影本</text:p>
            <text:p text:style-name="P315">二、身分證影本</text:p>
            <text:p text:style-name="P316">三、全戶戶籍影本</text:p>
            <text:p text:style-name="P317">四、技能證明文件影印本</text:p>
          </table:table-cell>
        </table:table-row>
      </table:table>
      <text:soft-page-break/>
      <text:list text:style-name="LFO2" text:continue-numbering="true">
        <text:list-item>
          <text:p text:style-name="P318">新設立人有二人以上時，應推舉一人為代表，並須出具經公證人公證之合夥契約書。</text:p>
        </text:list-item>
      </text:list>
      <text:p text:style-name="P319">附件二</text:p>
      <table:table table:style-name="Table320">
        <table:table-columns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>原設立人身分證影印本</text:p>
          </table:table-cell>
          <table:table-cell table:style-name="TableCell326">
            <text:p text:style-name="P327">新設立人身分證影印本</text:p>
          </table:table-cell>
        </table:table-row>
        <table:table-row table:style-name="TableRow328">
          <table:table-cell table:style-name="TableCell329">
            <text:p text:style-name="P330">（請張貼身分證正面背面影印本）</text:p>
          </table:table-cell>
          <table:table-cell table:style-name="TableCell331">
            <text:p text:style-name="P332">（請張貼身分證正面背面影印本）</text:p>
          </table:table-cell>
        </table:table-row>
        <table:table-row table:style-name="TableRow333">
          <table:table-cell table:style-name="TableCell334">
            <text:p text:style-name="P335">新設立人身分證影印本</text:p>
          </table:table-cell>
          <table:table-cell table:style-name="TableCell336">
            <text:p text:style-name="P337">新設立人身分證影印本</text:p>
          </table:table-cell>
        </table:table-row>
        <table:table-row table:style-name="TableRow338">
          <table:table-cell table:style-name="TableCell339">
            <text:p text:style-name="P340">（請張貼身分證正面背面影印本）</text:p>
          </table:table-cell>
          <table:table-cell table:style-name="TableCell341">
            <text:p text:style-name="P342">（請張貼身分證正面背面影印本）</text:p>
          </table:table-cell>
        </table:table-row>
      </table:table>
      <text:p text:style-name="P343"/>
      <text:p text:style-name="P344"/>
      <text:p text:style-name="P345">附件五</text:p>
      <text:p text:style-name="P346">切<text:s text:c="5"/>結<text:s text:c="5"/>書</text:p>
      <text:p text:style-name="P347"/>
      <text:p text:style-name="P348"><text:span text:style-name="T349"><text:s text:c="2"/></text:span><text:span text:style-name="T350">本補習班籌設與設班基金</text:span><text:span text:style-name="T351"><text:s text:c="12"/></text:span><text:span text:style-name="T352">元整</text:span><text:span text:style-name="T353">(如本案所附存款證明書)</text:span><text:span text:style-name="T354">，</text:span><text:span text:style-name="T355">非經主管教育行政機關核准，不得動支。動支後一個月內一定補足存款基金額，否則自願接受撤銷立案之處分，並放棄一切抗辯權，無異議，特立切結。</text:span></text:p>
      <text:p text:style-name="P356"><text:s text:c="11"/></text:p>
      <text:p text:style-name="P357"><text:s text:c="7"/>此 <text:s text:c="3"/>致</text:p>
      <text:p text:style-name="P358">新竹市政府</text:p>
      <text:p text:style-name="P359"/>
      <text:p text:style-name="P360"/>
      <text:p text:style-name="P361"/>
      <text:p text:style-name="P362"/>
      <text:p text:style-name="P363">立切結書人／設立人： <text:s text:c="14"/>（ 簽名蓋章 ）</text:p>
      <text:p text:style-name="P364"><text:s text:c="6"/>住 <text:s/>址：</text:p>
      <text:p text:style-name="P365"><text:s text:c="6"/>身分證號碼：</text:p>
      <text:p text:style-name="P366"><text:s text:c="6"/>班主任： <text:s text:c="26"/>（ 簽名蓋章 ）</text:p>
      <text:p text:style-name="P367"><text:s text:c="6"/>住 <text:s/>址：</text:p>
      <text:p text:style-name="P368"><text:s text:c="6"/>身分證號碼：</text:p>
      <text:p text:style-name="P369"/>
      <text:p text:style-name="P370">中 華 民 國 <text:s text:c="3"/>年 <text:s text:c="6"/>月 <text:s text:c="7"/>日</text:p>
      <text:p text:style-name="P371"/>
      <text:p text:style-name="P372">附件七</text:p>
      <text:p text:style-name="P373">切<text:s text:c="4"/>結<text:s text:c="4"/>書</text:p>
      <text:p text:style-name="P374"/>
      <text:p text:style-name="P375">本人目前絕非軍公教人員暨在學學生身份，特此證明，若有不實願負法律上之責任。</text:p>
      <text:p text:style-name="P376"/>
      <text:p text:style-name="P377"><text:s text:c="4"/></text:p>
      <text:p text:style-name="P378"><text:s text:c="12"/>此<text:s text:c="4"/>致</text:p>
      <text:p text:style-name="P379"/>
      <text:p text:style-name="P380">新竹市政府</text:p>
      <text:p text:style-name="P381"><text:s text:c="41"/></text:p>
      <text:p text:style-name="P382"/>
      <text:p text:style-name="P383"><text:s text:c="15"/>立切結書人：<text:s text:c="16"/>（簽名蓋章）</text:p>
      <text:p text:style-name="P384"><text:s text:c="15"/>身分證號碼：<text:s text:c="27"/></text:p>
      <text:p text:style-name="P385"/>
      <text:p text:style-name="P386"/>
      <text:p text:style-name="P387"/>
      <text:p text:style-name="P388"/>
      <text:p text:style-name="P389"/>
      <text:p text:style-name="P390">中 華 民 國 <text:s text:c="3"/>年 <text:s text:c="6"/>月 <text:s text:c="7"/>日</text:p>
      <text:p text:style-name="P391"/>
      <text:list text:style-name="LFO1" text:continue-numbering="true">
        <text:list-item>
          <text:p text:style-name="P392">所有共同設立人請分別填寫此切結書。</text:p>
        </text:list-item>
      </text:list>
      <text:soft-page-break/>
      <text:p text:style-name="P393"><text:span text:style-name="T394">委</text:span><text:span text:style-name="T395"><text:s text:c="2"/></text:span><text:span text:style-name="T396">託</text:span><text:span text:style-name="T397"><text:s text:c="2"/></text:span><text:span text:style-name="T398">書</text:span></text:p>
      <text:p text:style-name="Default"/>
      <text:p text:style-name="P399"><text:span text:style-name="T400">立委託書人　　　　　　　　</text:span><text:span text:style-name="T401"><text:s/></text:span><text:span text:style-name="T402">因事務繁忙無法親自辦理</text:span><text:span text:style-name="T403">短期</text:span></text:p>
      <text:p text:style-name="P404"><text:span text:style-name="T405">補習班變更登記事宜，</text:span><text:span text:style-name="T406">茲全權委託　　　　　　君代為辦理，</text:span></text:p>
      <text:p text:style-name="P407">案附申請書（含切結書）、各項證件正、影本及申請經營事項</text:p>
      <text:p text:style-name="P408">均經確認為真，如有虛偽不實，願負相關法律責任，</text:p>
      <text:p text:style-name="P409"><text:span text:style-name="T410">特立此委託書為憑。</text:span></text:p>
      <text:p text:style-name="P411">此致</text:p>
      <text:p text:style-name="P412">新竹市政府</text:p>
      <text:p text:style-name="P413"/>
      <text:p text:style-name="P414"><text:span text:style-name="T415"><text:s text:c="9"/></text:span><text:span text:style-name="T416">委託人姓名：</text:span><text:span text:style-name="T417"><text:s text:c="16"/>（親自簽名、蓋章）</text:span></text:p>
      <text:p text:style-name="P418"><text:s text:c="9"/>戶籍地址：</text:p>
      <text:p text:style-name="P419"><text:s text:c="9"/>身分證號碼：<text:s/></text:p>
      <text:p text:style-name="P420"><text:span text:style-name="T421"><text:s text:c="9"/></text:span><text:span text:style-name="T422">受託人姓名：</text:span><text:span text:style-name="T423"><text:s text:c="5"/></text:span><text:span text:style-name="T424"><text:s text:c="11"/></text:span><text:span text:style-name="T425">（親自簽名、蓋章）</text:span></text:p>
      <text:p text:style-name="P426"><text:s text:c="9"/>地址：<text:s/></text:p>
      <text:p text:style-name="P427"><text:s text:c="9"/>身分證號碼：<text:s/></text:p>
      <text:p text:style-name="P428"><text:s text:c="9"/>聯絡電話：</text:p>
      <text:p text:style-name="P429"/>
      <text:p text:style-name="P430"/>
      <text:p text:style-name="P431"><text:span text:style-name="T432"><text:s text:c="3"/>中 <text:s text:c="3"/>華 <text:s text:c="3"/>民 <text:s text:c="3"/>國 <text:s text:c="5"/></text:span><text:span text:style-name="T433"><text:s text:c="2"/></text:span><text:span text:style-name="T434">年 <text:s text:c="4"/></text:span><text:span text:style-name="T435"><text:s text:c="2"/></text:span><text:span text:style-name="T436">月 <text:s text:c="4"/></text:span><text:span text:style-name="T437"><text:s/></text:span><text:span text:style-name="T438">日</text:span></text:p>
      <text:p text:style-name="Default"><text:span text:style-name="T439">※請檢附委託人及受託人身分證影本，受託人請帶身分證明文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新細明體" fo:color="#000000" fo:font-size="12pt" style:font-size-asian="12pt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/>
    </style:style>
    <style:style style:name="條款內文01" style:display-name="條款內文01" style:family="paragraph" style:parent-style-name="內文">
      <style:paragraph-properties fo:widows="2" fo:orphans="2" fo:line-height="0.2777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.01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市私立          短期補習班新增共同設立人申請書</dc:title>
    <dc:description/>
    <dc:subject/>
    <meta:initial-creator>社教課</meta:initial-creator>
    <dc:creator>徐詩瑛</dc:creator>
    <meta:creation-date>2019-11-27T09:30:00Z</meta:creation-date>
    <dc:date>2019-11-27T09:30:00Z</dc:date>
    <meta:template xlink:href="Normal" xlink:type="simple"/>
    <meta:editing-cycles>2</meta:editing-cycles>
    <meta:editing-duration>PT0S</meta:editing-duration>
    <meta:document-statistic meta:page-count="7" meta:paragraph-count="3" meta:word-count="298" meta:character-count="1994" meta:row-count="14" meta:non-whitespace-character-count="1699"/>
  </office:meta>
</office:document-meta>
</file>