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0.3611in" fo:text-indent="1.3888in"/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margin-left="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left="0.3333in" fo:text-inden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9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left="1.241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日期" style:family="paragraph">
      <style:paragraph-properties style:snap-to-layout-grid="false" fo:text-align="start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日期" style:family="paragraph">
      <style:paragraph-properties style:snap-to-layout-grid="false" fo:text-align="start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日期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3" style:parent-style-name="內文" style:family="paragraph">
      <style:paragraph-properties fo:break-before="page" style:snap-to-layout-grid="false" fo:text-align="center" fo:margin-right="0.6666in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margin-right="0.6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清單段落" style:family="paragraph">
      <style:paragraph-properties fo:text-align="justify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margin-right="0.6666in"/>
      <style:text-properties style:font-name="標楷體" style:font-name-asian="標楷體" fo:font-size="16pt" style:font-size-asian="16pt" style:font-size-complex="16pt"/>
    </style:style>
    <style:style style:name="P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right="0.6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margin-right="0.6666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margin-right="0.6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right="0.66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margin-right="0.6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清單段落" style:family="paragraph">
      <style:paragraph-properties fo:text-align="justify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right="0.6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fo:margin-right="0.6666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style:snap-to-layout-grid="false" fo:margin-right="0.6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right="0.6666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right="0.6666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125in" fo:margin-right="0.66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fo:margin-right="0.6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4" style:parent-style-name="內文" style:family="paragraph">
      <style:paragraph-properties style:snap-to-layout-grid="false" fo:margin-right="0.6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fo:margin-left="0.25in" fo:margin-right="0.6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right="0.6666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margin-right="0.666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margin-left="0.3201in" fo:margin-right="0.6666in" fo:text-indent="-0.3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margin-right="0.6666in"/>
    </style:style>
    <style:style style:name="P90" style:parent-style-name="內文" style:family="paragraph">
      <style:paragraph-properties style:snap-to-layout-grid="false" fo:margin-right="0.6666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margin-right="0.6666in"/>
      <style:text-properties style:font-name="標楷體" style:font-name-asian="標楷體" fo:font-size="16pt" style:font-size-asian="16pt" style:font-size-complex="16pt"/>
    </style:style>
    <style:style style:name="TableColumn93" style:family="table-column">
      <style:table-column-properties style:column-width="0.625in"/>
    </style:style>
    <style:style style:name="TableColumn94" style:family="table-column">
      <style:table-column-properties style:column-width="1.125in"/>
    </style:style>
    <style:style style:name="TableColumn95" style:family="table-column">
      <style:table-column-properties style:column-width="4.0847in"/>
    </style:style>
    <style:style style:name="Table92" style:family="table">
      <style:table-properties style:width="5.8347in" fo:margin-left="0in" table:align="left"/>
    </style:style>
    <style:style style:name="TableRow96" style:family="table-row">
      <style:table-row-properties style:min-row-height="0.489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9" style:family="table-row">
      <style:table-row-properties style:min-row-height="0.4791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start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4527in"/>
    </style:style>
    <style:style style:name="P1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start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468in"/>
    </style:style>
    <style:style style:name="P1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start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4527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472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44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2.7451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2.7444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65" style:family="table-column">
      <style:table-column-properties style:column-width="0.5in"/>
    </style:style>
    <style:style style:name="TableColumn166" style:family="table-column">
      <style:table-column-properties style:column-width="0.875in"/>
    </style:style>
    <style:style style:name="TableColumn167" style:family="table-column">
      <style:table-column-properties style:column-width="1.375in"/>
    </style:style>
    <style:style style:name="TableColumn168" style:family="table-column">
      <style:table-column-properties style:column-width="1.375in"/>
    </style:style>
    <style:style style:name="TableColumn169" style:family="table-column">
      <style:table-column-properties style:column-width="1.375in"/>
    </style:style>
    <style:style style:name="TableColumn170" style:family="table-column">
      <style:table-column-properties style:column-width="1.375in"/>
    </style:style>
    <style:style style:name="Table164" style:family="table">
      <style:table-properties style:width="6.875in" fo:margin-left="-0.1055in" table:align="left"/>
    </style:style>
    <style:style style:name="TableRow171" style:family="table-row">
      <style:table-row-properties style:min-row-height="0.501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222in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TableRow183" style:family="table-row">
      <style:table-row-properties style:min-row-height="0.444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Row194" style:family="table-row">
      <style:table-row-properties style:min-row-height="0.4444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8pt" style:font-size-asian="18pt" style:font-size-complex="18pt"/>
    </style:style>
    <style:style style:name="TableRow205" style:family="table-row">
      <style:table-row-properties style:min-row-height="0.444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16" style:family="table-row">
      <style:table-row-properties style:min-row-height="0.444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28" style:family="table-row">
      <style:table-row-properties style:min-row-height="0.444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39" style:family="table-row">
      <style:table-row-properties style:min-row-height="0.4444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50" style:family="table-row">
      <style:table-row-properties style:min-row-height="0.444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61" style:family="table-row">
      <style:table-row-properties style:min-row-height="0.4444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73" style:family="table-row">
      <style:table-row-properties style:min-row-height="0.444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85" style:family="table-row">
      <style:table-row-properties style:min-row-height="0.4444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96" style:family="table-row">
      <style:table-row-properties style:min-row-height="0.4444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307" style:family="table-row">
      <style:table-row-properties style:min-row-height="0.444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318" style:family="table-row">
      <style:table-row-properties style:min-row-height="0.3673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start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start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start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start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start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start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336" style:family="table-row">
      <style:table-row-properties style:min-row-height="0.3631in"/>
    </style:style>
    <style:style style:name="P337" style:parent-style-name="內文" style:family="paragraph">
      <style:paragraph-properties style:snap-to-layout-grid="false" fo:text-align="start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348" style:family="table-row">
      <style:table-row-properties style:min-row-height="0.3687in"/>
    </style:style>
    <style:style style:name="P349" style:parent-style-name="內文" style:family="paragraph">
      <style:paragraph-properties style:snap-to-layout-grid="false" fo:text-align="start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start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360" style:family="table-row">
      <style:table-row-properties style:min-row-height="0.8638in"/>
    </style:style>
    <style:style style:name="P361" style:parent-style-name="內文" style:family="paragraph">
      <style:paragraph-properties style:snap-to-layout-grid="false" fo:text-align="start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start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22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222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222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1.0687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start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88" style:parent-style-name="內文" style:family="paragraph">
      <style:paragraph-properties fo:line-height="0.3472in" fo:margin-left="-0.125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389" style:parent-style-name="內文" style:list-style-name="LFO3" style:family="paragraph">
      <style:paragraph-properties fo:line-height="0.3472in"/>
      <style:text-properties style:font-name="標楷體" style:font-name-asian="標楷體" fo:letter-spacing="0.0111in" fo:font-size="15pt" style:font-size-asian="15pt"/>
    </style:style>
    <style:style style:name="P390" style:parent-style-name="內文" style:list-style-name="LFO3" style:family="paragraph">
      <style:paragraph-properties fo:line-height="0.3472in"/>
      <style:text-properties style:font-name="標楷體" style:font-name-asian="標楷體" fo:letter-spacing="0.0111in" fo:font-size="15pt" style:font-size-asian="15pt"/>
    </style:style>
    <style:style style:name="P391" style:parent-style-name="內文" style:list-style-name="LFO3" style:family="paragraph">
      <style:paragraph-properties fo:line-height="0.3472in"/>
      <style:text-properties style:font-name="標楷體" style:font-name-asian="標楷體" fo:letter-spacing="0.0111in" fo:font-size="15pt" style:font-size-asian="15pt"/>
    </style:style>
    <style:style style:name="P392" style:parent-style-name="內文" style:list-style-name="LFO3" style:family="paragraph">
      <style:paragraph-properties fo:line-height="0.3472in"/>
      <style:text-properties style:font-name="標楷體" style:font-name-asian="標楷體" fo:letter-spacing="0.0111in" fo:font-size="15pt" style:font-size-asian="15pt"/>
    </style:style>
    <style:style style:name="P393" style:parent-style-name="內文" style:list-style-name="LFO3" style:family="paragraph">
      <style:paragraph-properties fo:line-height="0.3472in"/>
      <style:text-properties style:font-name="標楷體" style:font-name-asian="標楷體" fo:letter-spacing="0.0111in" fo:font-size="15pt" style:font-size-asian="15pt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letter-spacing="0.0111in" fo:font-size="15pt" style:font-size-asian="15pt"/>
    </style:style>
    <style:style style:name="P395" style:parent-style-name="內文" style:family="paragraph">
      <style:paragraph-properties fo:break-before="page" style:snap-to-layout-grid="false"/>
    </style:style>
    <style:style style:name="T3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150%"/>
      <style:text-properties style:font-name="標楷體" style:font-name-asian="標楷體"/>
    </style:style>
    <style:style style:name="P403" style:parent-style-name="內文" style:family="paragraph">
      <style:paragraph-properties fo:line-height="150%"/>
      <style:text-properties style:font-name="標楷體" style:font-name-asian="標楷體"/>
    </style:style>
    <style:style style:name="P404" style:parent-style-name="內文" style:family="paragraph">
      <style:paragraph-properties fo:line-height="150%"/>
      <style:text-properties style:font-name="標楷體" style:font-name-asian="標楷體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start" fo:line-height="150%"/>
    </style:style>
    <style:style style:name="T4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</text:span><text:span text:style-name="T3">市</text:span><text:span text:style-name="T4">短期補習班</text:span><text:span text:style-name="T5">復</text:span><text:span text:style-name="T6">辦</text:span><text:span text:style-name="T7">申請</text:span><text:span text:style-name="T8">書</text:span></text:p>
      <text:p text:style-name="P9"/>
      <text:p text:style-name="P10">本人為新竹市_____________________________短期補習班設立人，欲自民國___年___月___日起申請復辦，如有不實願負法律責任。</text:p>
      <text:p text:style-name="P11"/>
      <text:p text:style-name="P12"/>
      <text:p text:style-name="P13"/>
      <text:p text:style-name="P14"/>
      <text:p text:style-name="P15"/>
      <text:p text:style-name="P16">此　 致</text:p>
      <text:p text:style-name="P17">新竹市政府教育處</text:p>
      <text:p text:style-name="P18"/>
      <text:p text:style-name="P19"/>
      <text:p text:style-name="P20"><text:span text:style-name="T21">設 <text:s/>立 <text:s/>人：</text:span><text:span text:style-name="T22"><text:s text:c="3"/></text:span><text:span text:style-name="T23"><text:s text:c="11"/>（簽名蓋章）</text:span></text:p>
      <text:p text:style-name="P24"><text:span text:style-name="T25">住</text:span><text:span text:style-name="T26"><text:s text:c="6"/></text:span><text:span text:style-name="T27">址：</text:span><text:span text:style-name="T28"><text:s/></text:span></text:p>
      <text:p text:style-name="P29">身份證號碼：<text:s/></text:p>
      <text:p text:style-name="P30">出生年月日：</text:p>
      <text:p text:style-name="P31"><text:tab/></text:p>
      <text:p text:style-name="P32">連　<text:s/>絡　<text:s/>人：</text:p>
      <text:p text:style-name="P33">聯<text:s/>絡 <text:s/>電<text:s/>話：</text:p>
      <text:p text:style-name="P34">公文收件地址：</text:p>
      <text:p text:style-name="P35"><text:span text:style-name="T36">空白處</text:span><text:span text:style-name="T37">請蓋</text:span><text:span text:style-name="T38">補習班之大小章</text:span></text:p>
      <text:p text:style-name="P39"/>
      <text:p text:style-name="P40"/>
      <text:p text:style-name="P41">中華民國 <text:s/>年 <text:s/>月 <text:s/>日</text:p>
      <text:p text:style-name="P42">（補習班恢復招生用）</text:p>
      <text:soft-page-break/>
      <text:p text:style-name="P43">新竹市短期補習班復辦應附文件：</text:p>
      <text:p text:style-name="P44"/>
      <text:p text:style-name="P45">1.復辦申請書</text:p>
      <text:p text:style-name="P46"><text:span text:style-name="T47">註明設立人資料、補習班大小章、聯絡人電話、公文收件地址</text:span><text:span text:style-name="T48">(有共同設立人者，應由全體設立人共同簽名)。</text:span></text:p>
      <text:p text:style-name="P49"/>
      <text:p text:style-name="P50">2.班舍使用權證明文件</text:p>
      <text:p text:style-name="P51">應附租賃或同意使用證明文件，期間須在二年以上，且租賃契約應經公證或認證。</text:p>
      <text:p text:style-name="P52">（影本須加蓋設立人章並註明「與正本相符」。</text:p>
      <text:p text:style-name="P53"/>
      <text:p text:style-name="P54"><text:span text:style-name="T55">3.</text:span><text:span text:style-name="T56">設立人身分證正反面影本</text:span></text:p>
      <text:p text:style-name="P57"><text:span text:style-name="T58">上方</text:span><text:span text:style-name="T59">需</text:span><text:span text:style-name="T60">蓋上設立人章</text:span><text:span text:style-name="T61">、與正本相符章</text:span></text:p>
      <text:p text:style-name="P62"/>
      <text:p text:style-name="P63">4.教師履歷冊</text:p>
      <text:p text:style-name="P64"><text:span text:style-name="T65">新聘者</text:span><text:span text:style-name="T66">應附學經歷證件、身分證明文件、最近三個月內核發之警察刑事紀錄證明及非軍公教人員切結書；其為技藝補習班者，另應檢附有關之技能證明文件。</text:span></text:p>
      <text:p text:style-name="P67"/>
      <text:p text:style-name="P68"><text:span text:style-name="T69">5</text:span><text:span text:style-name="T70">.</text:span><text:span text:style-name="T71">原</text:span><text:span text:style-name="T72">立案證書</text:span><text:span text:style-name="T73">影本</text:span></text:p>
      <text:p text:style-name="P74"><text:span text:style-name="T75">上方</text:span><text:span text:style-name="T76">需</text:span><text:span text:style-name="T77">蓋上設立人章</text:span><text:span text:style-name="T78">、與正本相符章</text:span></text:p>
      <text:p text:style-name="P79"/>
      <text:p text:style-name="P80"/>
      <text:p text:style-name="P81">※如係委託第三人代辦，另須檢附以下文件：</text:p>
      <text:p text:style-name="P82">1.委託第三人代辦切結書（範本請見第3頁）</text:p>
      <text:p text:style-name="P83"/>
      <text:p text:style-name="P84">2.受託人身分證正反面影本</text:p>
      <text:p text:style-name="P85">上方需加蓋受託人私章，並註明「與正本相符」</text:p>
      <text:p text:style-name="P86"/>
      <text:p text:style-name="P87"/>
      <text:p text:style-name="P88">註:若立案證書遺失，請登報作廢，並附上該報紙廣告正本【請檢附未經剪裁之整張報紙】。廣告內容需註明補習班班名、班址、設立人姓名、立案證書字號</text:p>
      <text:p text:style-name="P89"/>
      <text:p text:style-name="P90">以上文件備齊後，請掛號郵件至「新竹市政府教育處」</text:p>
      <text:soft-page-break/>
      <text:p text:style-name="P91">(新竹市中正路120號)或親自至現場繳件。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短期補習班設立人身分證明文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6">
            <text:p text:style-name="P101">設 <text:s text:c="5"/>立 <text:s text:c="4"/>人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性別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出生地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出生年月日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學歷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經歷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身 <text:s text:c="5"/>分 <text:s text:c="5"/>證</text:p>
          </table:table-cell>
          <table:table-cell table:style-name="TableCell139" table:number-columns-spanned="2">
            <text:p text:style-name="P140">（請張貼設立人身分證正面影本）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（請張貼設立人身分證背面影印本）</text:p>
          </table:table-cell>
          <table:covered-table-cell/>
        </table:table-row>
      </table:table>
      <text:soft-page-break/>
      <text:p text:style-name="P145">附件一</text:p>
      <text:p text:style-name="P146">附件二</text:p>
      <text:p text:style-name="P147"><text:span text:style-name="T148"><text:s text:c="14"/></text:span><text:span text:style-name="T149">教</text:span><text:span text:style-name="T150"><text:s/></text:span><text:span text:style-name="T151">職</text:span><text:span text:style-name="T152"><text:s/></text:span><text:span text:style-name="T153">員</text:span><text:span text:style-name="T154"><text:s/></text:span><text:span text:style-name="T155">履</text:span><text:span text:style-name="T156"><text:s/></text:span><text:span text:style-name="T157">歷</text:span><text:span text:style-name="T158"><text:s/></text:span><text:span text:style-name="T159">冊</text:span><text:span text:style-name="T160"><text:s text:c="4"/></text:span><text:span text:style-name="T161"><text:s text:c="3"/></text:span><text:span text:style-name="T162"><text:s/></text:span><text:span text:style-name="T163">年 <text:s text:c="2"/>月填報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姓 <text:s/>名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性別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出生年月日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出生地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身分證</text:p>
            <text:p text:style-name="P219">統一編號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學歷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職務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擔任學科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每週教學</text:p>
            <text:p text:style-name="P264">總時數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擔任科目</text:p>
            <text:p text:style-name="P276">年資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月薪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專任或兼任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到職年月日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4">
            <text:p text:style-name="P320">檢</text:p>
            <text:p text:style-name="P321">定</text:p>
            <text:p text:style-name="P322">合</text:p>
            <text:p text:style-name="P323">格</text:p>
            <text:p text:style-name="P324">情</text:p>
            <text:p text:style-name="P325">形</text:p>
          </table:table-cell>
          <table:table-cell table:style-name="TableCell326">
            <text:p text:style-name="P327">種類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部別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科別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年月</text:p>
            <text:p text:style-name="P364">字號</text:p>
          </table:table-cell>
          <table:table-cell table:style-name="TableCell365">
            <text:p text:style-name="P366"><text:s text:c="6"/>年 <text:s text:c="2"/>月</text:p>
            <text:p text:style-name="P367">字號</text:p>
          </table:table-cell>
          <table:table-cell table:style-name="TableCell368">
            <text:p text:style-name="P369"><text:s text:c="2"/>年 <text:s text:c="2"/>月</text:p>
            <text:p text:style-name="P370">字號</text:p>
          </table:table-cell>
          <table:table-cell table:style-name="TableCell371">
            <text:p text:style-name="P372"><text:s text:c="2"/>年 <text:s text:c="2"/>月</text:p>
            <text:p text:style-name="P373">字號</text:p>
          </table:table-cell>
          <table:table-cell table:style-name="TableCell374">
            <text:p text:style-name="P375"><text:s text:c="2"/>年 <text:s text:c="2"/>月</text:p>
            <text:p text:style-name="P376">字號</text:p>
          </table:table-cell>
        </table:table-row>
        <table:table-row table:style-name="TableRow377">
          <table:table-cell table:style-name="TableCell378" table:number-columns-spanned="2">
            <text:p text:style-name="P379">住 <text:s text:c="3"/>址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soft-page-break/>
      <text:p text:style-name="P388">附註：</text:p>
      <text:list text:style-name="LFO3" text:continue-numbering="true">
        <text:list-item>
          <text:p text:style-name="P389">本表應將班主任及本國籍教職員全部填入。</text:p>
        </text:list-item>
        <text:list-item>
          <text:p text:style-name="P390">「職務」欄應詳填班主任、教職員兼○○主任或○○組長或○○班導師。(如為新聘教師請檢附身分證正反面影本、學經歷證明文件及三個月內之警察刑事紀錄證明文件。)</text:p>
        </text:list-item>
        <text:list-item>
          <text:p text:style-name="P391">檢定合格情形「種類」欄填註無試驗教師登記或試驗檢定，「部別」欄填註高級或初級等。</text:p>
        </text:list-item>
        <text:list-item>
          <text:p text:style-name="P392">外籍教師請另向勞動部申請，並請不要填入本表冊。</text:p>
        </text:list-item>
        <text:list-item>
          <text:p text:style-name="P393">本表冊不敷使用時請另行加印。</text:p>
        </text:list-item>
      </text:list>
      <text:p text:style-name="P394"/>
      <text:soft-page-break/>
      <text:p text:style-name="P395"><text:span text:style-name="T396">附件三</text:span></text:p>
      <text:p text:style-name="P397">新竹市短期補習班委託第三人申辦　切結書</text:p>
      <text:p text:style-name="P398">茲本人＿＿＿＿＿＿因故不克親臨教育處申請新竹市＿＿＿＿＿＿短期補習班復辦事宜，特委託＿＿＿＿＿＿君(受託人身分為委託人之□代辦業者 □親友 □其他＿＿＿＿＿＿)，前往代為辦理一切相關業務，所提供之所有證明文件及文本倘有不實，概由本人負責及概括承受。</text:p>
      <text:p text:style-name="P399"/>
      <text:p text:style-name="P400">　　　　此致</text:p>
      <text:p text:style-name="P401">新竹市政府教育處　</text:p>
      <text:p text:style-name="P402"/>
      <text:p text:style-name="P403"/>
      <text:p text:style-name="P404"/>
      <text:p text:style-name="P405">委　託　人：</text:p>
      <text:p text:style-name="P406">身分證字號：</text:p>
      <text:p text:style-name="P407">出生年月日：</text:p>
      <text:p text:style-name="P408">聯絡　電話：</text:p>
      <text:p text:style-name="P409">地　　　址：</text:p>
      <text:p text:style-name="P410">─────────────────────────────────</text:p>
      <text:p text:style-name="P411">受　託　人：</text:p>
      <text:p text:style-name="P412">身分證字號：</text:p>
      <text:p text:style-name="P413">出生年月日：</text:p>
      <text:p text:style-name="P414">聯絡　電話：</text:p>
      <text:p text:style-name="P415">聯絡　地址：</text:p>
      <text:p text:style-name="P416"/>
      <text:p text:style-name="P417"/>
      <text:p text:style-name="P418"><text:span text:style-name="T419">中華民國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短期補習班註銷立案同意書</dc:title>
    <dc:subject/>
    <meta:initial-creator>User</meta:initial-creator>
    <dc:creator>徐詩瑛</dc:creator>
    <meta:creation-date>2019-11-07T02:02:00Z</meta:creation-date>
    <dc:date>2019-11-07T02:02:00Z</dc:date>
    <meta:print-date>2009-06-29T07:49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41" meta:character-count="1613" meta:row-count="11" meta:non-whitespace-character-count="1375"/>
  </office:meta>
</office:document-meta>
</file>