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 fo:text-indent="0.5555in"/>
      <style:text-properties style:font-name="標楷體" style:font-name-asian="標楷體" fo:font-size="20pt" style:font-size-asian="20pt"/>
    </style:style>
    <style:style style:name="P13" style:parent-style-name="內文" style:family="paragraph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fo:font-size="18pt" style:font-size-asian="18pt"/>
    </style:style>
    <style:style style:name="P16" style:parent-style-name="內文" style:family="paragraph">
      <style:paragraph-properties fo:text-align="center" fo:margin-top="0.225in"/>
      <style:text-properties fo:text-shadow="0.0291in 0.0291in 0.0555in #000000" fo:font-size="16pt" style:font-size-asian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TableColumn28" style:family="table-column">
      <style:table-column-properties style:column-width="0.3729in"/>
    </style:style>
    <style:style style:name="TableColumn29" style:family="table-column">
      <style:table-column-properties style:column-width="0.952in"/>
    </style:style>
    <style:style style:name="TableColumn30" style:family="table-column">
      <style:table-column-properties style:column-width="0.425in"/>
    </style:style>
    <style:style style:name="TableColumn31" style:family="table-column">
      <style:table-column-properties style:column-width="0.9041in"/>
    </style:style>
    <style:style style:name="TableColumn32" style:family="table-column">
      <style:table-column-properties style:column-width="0.5958in"/>
    </style:style>
    <style:style style:name="TableColumn33" style:family="table-column">
      <style:table-column-properties style:column-width="0.5513in"/>
    </style:style>
    <style:style style:name="TableColumn34" style:family="table-column">
      <style:table-column-properties style:column-width="0.9486in"/>
    </style:style>
    <style:style style:name="TableColumn35" style:family="table-column">
      <style:table-column-properties style:column-width="1.5in"/>
    </style:style>
    <style:style style:name="Table27" style:family="table">
      <style:table-properties style:width="6.25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60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7604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604in" fo:keep-together="always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604in" fo:keep-together="always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604in" fo:keep-together="always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7604in" fo:keep-together="always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4" style:family="paragraph">
      <style:text-properties style:font-name="標楷體" style:font-name-asian="標楷體" fo:color="#FF0000" fo:font-size="14pt" style:font-size-asian="14pt" style:font-size-complex="14pt"/>
    </style:style>
    <style:style style:name="P133" style:parent-style-name="內文" style:list-style-name="LFO4" style:family="paragraph">
      <style:text-properties style:font-name="標楷體" style:font-name-asian="標楷體" fo:color="#FF0000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0.5in"/>
    </style:style>
    <style:style style:name="TableColumn139" style:family="table-column">
      <style:table-column-properties style:column-width="1.125in"/>
    </style:style>
    <style:style style:name="TableColumn140" style:family="table-column">
      <style:table-column-properties style:column-width="1.875in"/>
    </style:style>
    <style:style style:name="TableColumn141" style:family="table-column">
      <style:table-column-properties style:column-width="3in"/>
    </style:style>
    <style:style style:name="Table137" style:family="table">
      <style:table-properties style:width="6.5in" fo:margin-left="0.0194in" table:align="left"/>
    </style:style>
    <style:style style:name="TableRow142" style:family="table-row">
      <style:table-row-properties style:min-row-height="0.4895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5" style:family="table-row">
      <style:table-row-properties style:min-row-height="0.4791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527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68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4527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472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8187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312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6312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6312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222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6312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8993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1.255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-asian="標楷體" fo:font-size="14pt" style:font-size-asian="14pt"/>
    </style:style>
    <style:style style:name="P257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258" style:parent-style-name="內文" style:family="paragraph">
      <style:text-properties style:font-name-asian="標楷體" fo:font-size="14pt" style:font-size-asian="14pt"/>
    </style:style>
    <style:style style:name="P259" style:parent-style-name="內文" style:family="paragraph">
      <style:paragraph-properties fo:text-indent="0.4444in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8pt" style:font-size-asian="8pt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8pt" style:font-size-asian="8pt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-asian="標楷體" fo:font-size="8pt" style:font-size-asian="8pt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8pt" style:font-size-asian="8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-asian="標楷體" fo:font-size="8pt" style:font-size-asian="8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8pt" style:font-size-asian="8pt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-asian="標楷體" fo:font-size="8pt" style:font-size-asian="8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-asian="標楷體" fo:font-size="8pt" style:font-size-asian="8pt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8pt" style:font-size-asian="8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8pt" style:font-size-asian="8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281" style:parent-style-name="預設段落字型" style:family="text">
      <style:text-properties style:font-name-asian="標楷體" fo:font-size="8pt" style:font-size-asian="8pt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8pt" style:font-size-asian="8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8pt" style:font-size-asian="8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8pt" style:font-size-asian="8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8pt" style:font-size-asian="8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8pt" style:font-size-asian="8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size="8pt" style:font-size-asian="8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8pt" style:font-size-asian="8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8pt" style:font-size-asian="8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8pt" style:font-size-asian="8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8pt" style:font-size-asian="8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-asian="標楷體" fo:font-size="8pt" style:font-size-asian="8pt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T307" style:parent-style-name="預設段落字型" style:family="text">
      <style:text-properties style:font-name-asian="標楷體" fo:font-size="8pt" style:font-size-asian="8pt"/>
    </style:style>
    <style:style style:name="T308" style:parent-style-name="預設段落字型" style:family="text">
      <style:text-properties style:font-name-asian="標楷體" fo:font-size="16pt" style:font-size-asian="16pt"/>
    </style:style>
    <style:style style:name="T309" style:parent-style-name="預設段落字型" style:family="text">
      <style:text-properties style:font-name-asian="標楷體" fo:font-size="8pt" style:font-size-asian="8pt"/>
    </style:style>
    <style:style style:name="T310" style:parent-style-name="預設段落字型" style:family="text">
      <style:text-properties style:font-name-asian="標楷體" fo:font-size="16pt" style:font-size-asian="16pt"/>
    </style:style>
    <style:style style:name="T311" style:parent-style-name="預設段落字型" style:family="text">
      <style:text-properties style:font-name-asian="標楷體" fo:font-size="8pt" style:font-size-asian="8pt"/>
    </style:style>
    <style:style style:name="T312" style:parent-style-name="預設段落字型" style:family="text">
      <style:text-properties style:font-name-asian="標楷體" fo:font-size="16pt" style:font-size-asian="16pt"/>
    </style:style>
    <style:style style:name="T313" style:parent-style-name="預設段落字型" style:family="text">
      <style:text-properties style:font-name-asian="標楷體" fo:font-size="8pt" style:font-size-asian="8pt"/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T315" style:parent-style-name="預設段落字型" style:family="text">
      <style:text-properties style:font-name-asian="標楷體" fo:font-size="8pt" style:font-size-asian="8pt"/>
    </style:style>
    <style:style style:name="T316" style:parent-style-name="預設段落字型" style:family="text">
      <style:text-properties style:font-name-asian="標楷體" fo:font-size="16pt" style:font-size-asian="16pt"/>
    </style:style>
    <style:style style:name="T317" style:parent-style-name="預設段落字型" style:family="text">
      <style:text-properties style:font-name-asian="標楷體" fo:font-size="8pt" style:font-size-asian="8pt"/>
    </style:style>
    <style:style style:name="T318" style:parent-style-name="預設段落字型" style:family="text">
      <style:text-properties style:font-name-asian="標楷體" fo:font-size="16pt" style:font-size-asian="16pt"/>
    </style:style>
    <style:style style:name="T319" style:parent-style-name="預設段落字型" style:family="text">
      <style:text-properties style:font-name-asian="標楷體" fo:font-size="8pt" style:font-size-asian="8pt"/>
    </style:style>
    <style:style style:name="T320" style:parent-style-name="預設段落字型" style:family="text">
      <style:text-properties style:font-name-asian="標楷體" fo:font-size="16pt" style:font-size-asian="16pt"/>
    </style:style>
    <style:style style:name="T321" style:parent-style-name="預設段落字型" style:family="text">
      <style:text-properties style:font-name-asian="標楷體" fo:font-size="16pt" style:font-size-asian="16pt"/>
    </style:style>
    <style:style style:name="T322" style:parent-style-name="預設段落字型" style:family="text">
      <style:text-properties style:font-name-asian="標楷體" fo:font-size="16pt" style:font-size-asian="16pt"/>
    </style:style>
    <style:style style:name="T323" style:parent-style-name="預設段落字型" style:family="text">
      <style:text-properties style:font-name-asian="標楷體" fo:font-size="8pt" style:font-size-asian="8pt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8pt" style:font-size-asian="8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328" style:parent-style-name="預設段落字型" style:family="text">
      <style:text-properties style:font-name-asian="標楷體" fo:font-size="8pt" style:font-size-asian="8pt"/>
    </style:style>
    <style:style style:name="T329" style:parent-style-name="預設段落字型" style:family="text">
      <style:text-properties style:font-name-asian="標楷體" fo:font-size="8pt" style:font-size-asian="8pt"/>
    </style:style>
    <style:style style:name="T330" style:parent-style-name="預設段落字型" style:family="text">
      <style:text-properties style:font-name-asian="標楷體" fo:font-size="8pt" style:font-size-asian="8pt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335" style:parent-style-name="預設段落字型" style:family="text">
      <style:text-properties style:font-name-asian="標楷體" fo:font-size="16pt" style:font-size-asian="16pt"/>
    </style:style>
    <style:style style:name="T336" style:parent-style-name="預設段落字型" style:family="text">
      <style:text-properties style:font-name-asian="標楷體" fo:font-size="8pt" style:font-size-asian="8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-asian="標楷體" fo:font-size="8pt" style:font-size-asian="8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8pt" style:font-size-asian="8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8pt" style:font-size-asian="8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內文" style:family="paragraph">
      <style:paragraph-properties fo:text-indent="2in"/>
      <style:text-properties style:font-name-asian="標楷體" fo:font-size="16pt" style:font-size-asian="16pt"/>
    </style:style>
    <style:style style:name="P345" style:parent-style-name="內文" style:family="paragraph">
      <style:paragraph-properties fo:text-indent="2in"/>
      <style:text-properties style:font-name-asian="標楷體" fo:font-size="16pt" style:font-size-asian="16pt"/>
    </style:style>
    <style:style style:name="P346" style:parent-style-name="內文" style:family="paragraph">
      <style:paragraph-properties fo:text-indent="5.3333in"/>
      <style:text-properties style:font-name-asian="標楷體" fo:font-size="16pt" style:font-size-asian="16pt"/>
    </style:style>
    <style:style style:name="P347" style:parent-style-name="內文" style:family="paragraph">
      <style:text-properties style:font-name-asian="標楷體" fo:font-size="8pt" style:font-size-asian="8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fo:line-height="0.4305in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T3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T367" style:parent-style-name="預設段落字型" style:family="text">
      <style:text-properties style:font-name="標楷體" style:font-name-asian="標楷體" fo:font-size="16pt" style:font-size-asian="16pt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P369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70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71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72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73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74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75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376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77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78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79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80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81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break-before="page" style:snap-to-layout-grid="false" fo:text-align="center"/>
    </style:style>
    <style:style style:name="T386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-asian="標楷體" fo:font-size="16pt" style:font-size-asian="16pt"/>
    </style:style>
    <style:style style:name="T390" style:parent-style-name="預設段落字型" style:family="text">
      <style:text-properties style:font-name-asian="標楷體" fo:font-size="8pt" style:font-size-asian="8pt"/>
    </style:style>
    <style:style style:name="T391" style:parent-style-name="預設段落字型" style:family="text">
      <style:text-properties style:font-name-asian="標楷體" fo:font-size="16pt" style:font-size-asian="16pt"/>
    </style:style>
    <style:style style:name="T392" style:parent-style-name="預設段落字型" style:family="text">
      <style:text-properties style:font-name-asian="標楷體" fo:font-size="8pt" style:font-size-asian="8pt"/>
    </style:style>
    <style:style style:name="T393" style:parent-style-name="預設段落字型" style:family="text">
      <style:text-properties style:font-name-asian="標楷體" fo:font-size="16pt" style:font-size-asian="16pt"/>
    </style:style>
    <style:style style:name="T394" style:parent-style-name="預設段落字型" style:family="text">
      <style:text-properties style:font-name-asian="標楷體" fo:font-size="16pt" style:font-size-asian="16pt"/>
    </style:style>
    <style:style style:name="T395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/>
    </style:style>
    <style:style style:name="T399" style:parent-style-name="預設段落字型" style:family="text">
      <style:text-properties style:font-name-asian="標楷體" fo:font-size="16pt" style:font-size-asian="16pt"/>
    </style:style>
    <style:style style:name="T400" style:parent-style-name="預設段落字型" style:family="text">
      <style:text-properties style:font-name-asian="標楷體" fo:font-size="16pt" style:font-size-asian="16pt"/>
    </style:style>
    <style:style style:name="T401" style:parent-style-name="預設段落字型" style:family="text">
      <style:text-properties style:font-name-asian="標楷體" fo:font-size="16pt" style:font-size-asian="16pt"/>
    </style:style>
    <style:style style:name="T402" style:parent-style-name="預設段落字型" style:family="text">
      <style:text-properties style:font-name-asian="標楷體" fo:font-size="16pt" style:font-size-asian="16pt"/>
    </style:style>
    <style:style style:name="T403" style:parent-style-name="預設段落字型" style:family="text">
      <style:text-properties style:font-name-asian="標楷體" fo:font-size="16pt" style:font-size-asian="16pt"/>
    </style:style>
    <style:style style:name="T404" style:parent-style-name="預設段落字型" style:family="text">
      <style:text-properties style:font-name-asian="標楷體" fo:font-size="16pt" style:font-size-asian="16pt"/>
    </style:style>
    <style:style style:name="T405" style:parent-style-name="預設段落字型" style:family="text">
      <style:text-properties style:font-name-asian="標楷體" fo:font-size="16pt" style:font-size-asian="16pt"/>
    </style:style>
    <style:style style:name="T406" style:parent-style-name="預設段落字型" style:family="text">
      <style:text-properties style:font-name-asian="標楷體" fo:font-size="16pt" style:font-size-asian="16pt"/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T408" style:parent-style-name="預設段落字型" style:family="text">
      <style:text-properties style:font-name-asian="標楷體" fo:font-size="16pt" style:font-size-asian="16pt"/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T411" style:parent-style-name="預設段落字型" style:family="text">
      <style:text-properties style:font-name-asian="標楷體" fo:font-size="8pt" style:font-size-asian="8pt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T413" style:parent-style-name="預設段落字型" style:family="text">
      <style:text-properties style:font-name-asian="標楷體" fo:font-size="8pt" style:font-size-asian="8pt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T415" style:parent-style-name="預設段落字型" style:family="text">
      <style:text-properties style:font-name-asian="標楷體" fo:font-size="8pt" style:font-size-asian="8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T417" style:parent-style-name="預設段落字型" style:family="text">
      <style:text-properties style:font-name-asian="標楷體" fo:font-size="8pt" style:font-size-asian="8pt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 fo:font-size="8pt" style:font-size-asian="8pt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8pt" style:font-size-asian="8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8pt" style:font-size-asian="8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T425" style:parent-style-name="預設段落字型" style:family="text">
      <style:text-properties style:font-name-asian="標楷體" fo:font-size="8pt" style:font-size-asian="8pt"/>
    </style:style>
    <style:style style:name="T426" style:parent-style-name="預設段落字型" style:family="text">
      <style:text-properties style:font-name-asian="標楷體" fo:font-size="16pt" style:font-size-asian="16pt"/>
    </style:style>
    <style:style style:name="T427" style:parent-style-name="預設段落字型" style:family="text">
      <style:text-properties style:font-name-asian="標楷體" fo:font-size="8pt" style:font-size-asian="8pt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T429" style:parent-style-name="預設段落字型" style:family="text">
      <style:text-properties style:font-name-asian="標楷體" fo:font-size="8pt" style:font-size-asian="8pt"/>
    </style:style>
    <style:style style:name="T430" style:parent-style-name="預設段落字型" style:family="text">
      <style:text-properties style:font-name-asian="標楷體" fo:font-size="16pt" style:font-size-asian="16pt"/>
    </style:style>
    <style:style style:name="T431" style:parent-style-name="預設段落字型" style:family="text">
      <style:text-properties style:font-name-asian="標楷體" fo:font-size="8pt" style:font-size-asian="8pt"/>
    </style:style>
    <style:style style:name="T432" style:parent-style-name="預設段落字型" style:family="text">
      <style:text-properties style:font-name-asian="標楷體" fo:font-size="16pt" style:font-size-asian="16pt"/>
    </style:style>
    <style:style style:name="T433" style:parent-style-name="預設段落字型" style:family="text">
      <style:text-properties style:font-name-asian="標楷體" fo:font-size="8pt" style:font-size-asian="8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8pt" style:font-size-asian="8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size="8pt" style:font-size-asian="8pt"/>
    </style:style>
    <style:style style:name="T440" style:parent-style-name="預設段落字型" style:family="text">
      <style:text-properties style:font-name-asian="標楷體" fo:font-size="16pt" style:font-size-asian="16pt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P44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446" style:parent-style-name="預設段落字型" style:family="text">
      <style:text-properties style:font-name-asian="標楷體" fo:font-size="8pt" style:font-size-asian="8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size="8pt" style:font-size-asian="8pt"/>
    </style:style>
    <style:style style:name="T453" style:parent-style-name="預設段落字型" style:family="text">
      <style:text-properties style:font-name-asian="標楷體" fo:font-size="16pt" style:font-size-asian="16pt"/>
    </style:style>
    <style:style style:name="T454" style:parent-style-name="預設段落字型" style:family="text">
      <style:text-properties style:font-name-asian="標楷體" fo:font-size="16pt" style:font-size-asian="16pt"/>
    </style:style>
    <style:style style:name="T455" style:parent-style-name="預設段落字型" style:family="text">
      <style:text-properties style:font-name-asian="標楷體" fo:font-size="16pt" style:font-size-asian="16pt"/>
    </style:style>
    <style:style style:name="T456" style:parent-style-name="預設段落字型" style:family="text">
      <style:text-properties style:font-name-asian="標楷體" fo:font-size="8pt" style:font-size-asian="8pt"/>
    </style:style>
    <style:style style:name="T457" style:parent-style-name="預設段落字型" style:family="text">
      <style:text-properties style:font-name-asian="標楷體" fo:font-size="16pt" style:font-size-asian="16pt"/>
    </style:style>
    <style:style style:name="T458" style:parent-style-name="預設段落字型" style:family="text">
      <style:text-properties style:font-name-asian="標楷體" fo:font-size="8pt" style:font-size-asian="8pt"/>
    </style:style>
    <style:style style:name="T459" style:parent-style-name="預設段落字型" style:family="text">
      <style:text-properties style:font-name-asian="標楷體" fo:font-size="16pt" style:font-size-asian="16pt"/>
    </style:style>
    <style:style style:name="P460" style:parent-style-name="內文" style:family="paragraph"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name="P462" style:parent-style-name="內文" style:family="paragraph">
      <style:text-properties style:font-name-asian="標楷體"/>
    </style:style>
    <style:style style:name="P463" style:parent-style-name="內文" style:family="paragraph">
      <style:text-properties style:font-name="標楷體" style:font-name-asian="標楷體" fo:font-size="16pt" style:font-size-asian="16pt"/>
    </style:style>
    <style:style style:name="P464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465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466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467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468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478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83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P486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487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488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6pt" style:font-size-asian="16pt"/>
    </style:style>
    <style:style style:name="P490" style:parent-style-name="Default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91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2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3" style:parent-style-name="Default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7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8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9" style:parent-style-name="Default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6" style:parent-style-name="Default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7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508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509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line-height="0.4861in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8" style:parent-style-name="Default" style:family="paragraph">
      <style:text-properties style:font-name="標楷體" style:font-name-asian="標楷體" fo:color="#FF0000" fo:font-size="14pt" style:font-size-asian="14pt" style:font-size-complex="14pt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申　請　函</text:p>
      <text:p text:style-name="P2">受文者：新竹市政府</text:p>
      <text:p text:style-name="P3">主　旨：檢送私立　　　　　　<text:s text:c="2"/>短期補習班變更班主任申請書及相關文件，請查辦。</text:p>
      <text:p text:style-name="P4">說　明：</text:p>
      <text:p text:style-name="P5">一、本班因原聘班主任　　　　另有高就無法繼續擔</text:p>
      <text:p text:style-name="P6"><text:s text:c="3"/><text:s/>任，自教育處核准之日起改由 <text:s text:c="10"/>專責擔任。</text:p>
      <text:p text:style-name="P7">二、檢附相關文件如後</text:p>
      <text:p text:style-name="P8"/>
      <text:p text:style-name="P9"/>
      <text:p text:style-name="P10"/>
      <text:p text:style-name="P11"/>
      <text:p text:style-name="P12"/>
      <text:p text:style-name="P13"/>
      <text:p text:style-name="內文"><text:span text:style-name="T14"><draw:frame draw:z-index="251657728" draw:id="id0" draw:style-name="a0" draw:name="Text Box 6" text:anchor-type="paragraph" svg:x="4.36944in" svg:y="0.02778in" svg:width="1.96875in" svg:height="2.75625in" style:rel-width="scale" style:rel-height="scale"><draw:text-box><text:p text:style-name="P15"/><text:p text:style-name="P16">圖　記（班　印）</text:p></draw:text-box><svg:title/><svg:desc/></draw:frame></text:span></text:p>
      <text:p text:style-name="內文"><text:span text:style-name="T17">申請人</text:span><text:span text:style-name="T18">（設立人）</text:span><text:span text:style-name="T19">：</text:span><text:span text:style-name="T20"><text:s text:c="10"/></text:span><text:span text:style-name="T21">（簽章）</text:span></text:p>
      <text:p text:style-name="P22">連絡電話：</text:p>
      <text:p text:style-name="P23">住<text:s text:c="2"/>　址：</text:p>
      <text:p text:style-name="P24"/>
      <text:p text:style-name="P25">中華民國　　<text:s text:c="2"/>年　　<text:s text:c="2"/>月　　<text:s text:c="2"/>日</text:p>
      <text:p text:style-name="內文"/>
      <text:soft-page-break/>
      <text:p text:style-name="P26">新竹市私立短期補習班變更班主任申請書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/>
            <text:p text:style-name="P39">班名</text:p>
            <text:p text:style-name="P40"/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班址</text:p>
            <text:p text:style-name="P47"/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原班主任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性別</text:p>
          </table:table-cell>
          <table:table-cell table:style-name="TableCell61">
            <text:p text:style-name="P62"/>
          </table:table-cell>
          <table:table-cell table:style-name="TableCell63">
            <text:p text:style-name="P64">離職日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5">
            <text:p text:style-name="P69">新班主任</text:p>
          </table:table-cell>
          <table:table-cell table:style-name="TableCell70">
            <text:p text:style-name="P71">姓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性別</text:p>
          </table:table-cell>
          <table:table-cell table:style-name="TableCell76">
            <text:p text:style-name="P77"/>
          </table:table-cell>
          <table:table-cell table:style-name="TableCell78">
            <text:p text:style-name="P79">到職日期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出生日期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地址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班主任</text:p>
            <text:p text:style-name="P96">身分證件</text:p>
          </table:table-cell>
          <table:covered-table-cell/>
          <table:table-cell table:style-name="TableCell97" table:number-columns-spanned="2">
            <text:p text:style-name="P98">如附件(一)</text:p>
          </table:table-cell>
          <table:covered-table-cell/>
          <table:table-cell table:style-name="TableCell99" table:number-columns-spanned="2">
            <text:p text:style-name="P100">設班基金</text:p>
            <text:p text:style-name="P101">存款證明及不得動用基金存款切結書</text:p>
          </table:table-cell>
          <table:covered-table-cell/>
          <table:table-cell table:style-name="TableCell102">
            <text:p text:style-name="P103">如附件(四)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班主任</text:p>
            <text:p text:style-name="P108">學歷文件</text:p>
          </table:table-cell>
          <table:covered-table-cell/>
          <table:table-cell table:style-name="TableCell109" table:number-columns-spanned="2">
            <text:p text:style-name="P110">如附件(二)</text:p>
          </table:table-cell>
          <table:covered-table-cell/>
          <table:table-cell table:style-name="TableCell111" table:number-columns-spanned="2">
            <text:p text:style-name="P112">班主任專任切結書</text:p>
          </table:table-cell>
          <table:covered-table-cell/>
          <table:table-cell table:style-name="TableCell113">
            <text:p text:style-name="P114">如附件(五)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非軍公教人員身分切結書</text:span><text:span text:style-name="T120">及</text:span><text:span text:style-name="T121">警察刑事紀錄證明書</text:span><text:span text:style-name="T122">(三個月內)</text:span></text:p>
          </table:table-cell>
          <table:covered-table-cell/>
          <table:table-cell table:style-name="TableCell123" table:number-columns-spanned="2">
            <text:p text:style-name="P124">如附件(三)</text:p>
          </table:table-cell>
          <table:covered-table-cell/>
          <table:table-cell table:style-name="TableCell125" table:number-columns-spanned="2">
            <text:p text:style-name="P126">原立案證書</text:p>
            <text:p text:style-name="P127">影本</text:p>
          </table:table-cell>
          <table:covered-table-cell/>
          <table:table-cell table:style-name="TableCell128">
            <text:p text:style-name="P129">如附件(六)</text:p>
          </table:table-cell>
        </table:table-row>
      </table:table>
      <text:p text:style-name="P130"/>
      <text:p text:style-name="P131"/>
      <text:list text:style-name="LFO4" text:continue-numbering="true">
        <text:list-item>
          <text:p text:style-name="P132">申請書請製作乙式三份送交教育處審查</text:p>
        </text:list-item>
        <text:list-item>
          <text:p text:style-name="P133">所有影本文件請加蓋「與正本相符」及設立人私章</text:p>
        </text:list-item>
      </text:list>
      <text:p text:style-name="P134"/>
      <text:p text:style-name="P135"/>
      <text:p text:style-name="P136">附件一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>短期補習班設立人及班主任學歷、身分證明書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6">
            <text:p text:style-name="P147"/>
            <text:p text:style-name="P148">設</text:p>
            <text:p text:style-name="P149"/>
            <text:p text:style-name="P150">立</text:p>
            <text:p text:style-name="P151"/>
            <text:p text:style-name="P152">人</text:p>
            <text:p text:style-name="P153"/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/>
          </table:table-cell>
          <table:table-cell table:style-name="TableCell158" table:number-rows-spanned="6">
            <text:p text:style-name="P159">（請張貼設立人身分證正面、背面影印本）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性別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籍貫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出生年月日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學歷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經歷</text:p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7">
            <text:p text:style-name="P197">班</text:p>
            <text:p text:style-name="P198"/>
            <text:p text:style-name="P199">主</text:p>
            <text:p text:style-name="P200"/>
            <text:p text:style-name="P201">任</text:p>
          </table:table-cell>
          <table:table-cell table:style-name="TableCell202">
            <text:p text:style-name="P203">姓名</text:p>
          </table:table-cell>
          <table:table-cell table:style-name="TableCell204">
            <text:p text:style-name="P205"/>
          </table:table-cell>
          <table:table-cell table:style-name="TableCell206" table:number-rows-spanned="7">
            <text:p text:style-name="P207">（請張貼班主任身分證正面、背面影印本）</text:p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性別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籍貫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出生年月日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學歷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經歷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應檢附證</text:p>
            <text:p text:style-name="P248">明文件</text:p>
          </table:table-cell>
          <table:table-cell table:style-name="TableCell249">
            <text:p text:style-name="P250">一、學歷證件影本</text:p>
            <text:p text:style-name="P251">二、身分證件影本</text:p>
            <text:p text:style-name="P252">三、全戶戶籍謄本</text:p>
            <text:p text:style-name="P253">四、技能證明文件影本</text:p>
          </table:table-cell>
          <table:covered-table-cell>
            <text:p text:style-name="P254"/>
          </table:covered-table-cell>
        </table:table-row>
      </table:table>
      <text:p text:style-name="P255"/>
      <text:soft-page-break/>
      <text:p text:style-name="P256">附件三</text:p>
      <text:p text:style-name="P257">切<text:s text:c="3"/>結<text:s text:c="3"/>書</text:p>
      <text:p text:style-name="P258"/>
      <text:p text:style-name="P259"><text:span text:style-name="T260">本</text:span><text:span text:style-name="T261"><text:s/></text:span><text:span text:style-name="T262">人</text:span><text:span text:style-name="T263"><text:s/></text:span><text:span text:style-name="T264">目</text:span><text:span text:style-name="T265"><text:s/></text:span><text:span text:style-name="T266">前</text:span><text:span text:style-name="T267"><text:s/></text:span><text:span text:style-name="T268">絕</text:span><text:span text:style-name="T269"><text:s/></text:span><text:span text:style-name="T270">非</text:span><text:span text:style-name="T271"><text:s/></text:span><text:span text:style-name="T272">軍</text:span><text:span text:style-name="T273"><text:s/></text:span><text:span text:style-name="T274">公</text:span><text:span text:style-name="T275"><text:s/></text:span><text:span text:style-name="T276">教</text:span><text:span text:style-name="T277"><text:s/></text:span><text:span text:style-name="T278">人</text:span><text:span text:style-name="T279"><text:s/></text:span><text:span text:style-name="T280">員</text:span><text:span text:style-name="T281"><text:s/></text:span><text:span text:style-name="T282">暨</text:span><text:span text:style-name="T283"><text:s/></text:span><text:span text:style-name="T284">在</text:span><text:span text:style-name="T285"><text:s/></text:span><text:span text:style-name="T286">學</text:span><text:span text:style-name="T287"><text:s/></text:span><text:span text:style-name="T288">學</text:span><text:span text:style-name="T289"><text:s/></text:span><text:span text:style-name="T290">生</text:span><text:span text:style-name="T291"><text:s/></text:span><text:span text:style-name="T292">身</text:span><text:span text:style-name="T293"><text:s/></text:span><text:span text:style-name="T294">分，</text:span><text:span text:style-name="T295"><text:s/></text:span><text:span text:style-name="T296">特</text:span><text:span text:style-name="T297"><text:s/></text:span><text:span text:style-name="T298">此</text:span><text:span text:style-name="T299"><text:s/></text:span><text:span text:style-name="T300">證</text:span><text:span text:style-name="T301"><text:s/></text:span><text:span text:style-name="T302">明</text:span><text:span text:style-name="T303"><text:s/></text:span><text:span text:style-name="T304">，</text:span><text:span text:style-name="T305"><text:s/></text:span><text:span text:style-name="T306">若</text:span><text:span text:style-name="T307"><text:s/></text:span><text:span text:style-name="T308">有</text:span><text:span text:style-name="T309"><text:s/></text:span><text:span text:style-name="T310">不</text:span><text:span text:style-name="T311"><text:s/></text:span><text:span text:style-name="T312">實</text:span><text:span text:style-name="T313"><text:s/></text:span><text:span text:style-name="T314">願</text:span><text:span text:style-name="T315"><text:s/></text:span><text:span text:style-name="T316">負</text:span><text:span text:style-name="T317"><text:s/></text:span><text:span text:style-name="T318">法</text:span><text:span text:style-name="T319"><text:s/></text:span><text:span text:style-name="T320">律</text:span><text:span text:style-name="T321"><text:s/></text:span><text:span text:style-name="T322">上</text:span><text:span text:style-name="T323"><text:s/></text:span><text:span text:style-name="T324">之</text:span></text:p>
      <text:p text:style-name="內文"><text:span text:style-name="T325">責</text:span><text:span text:style-name="T326"><text:s/></text:span><text:span text:style-name="T327">任</text:span><text:span text:style-name="T328"><text:s/></text:span><text:span text:style-name="T329">。</text:span></text:p>
      <text:p text:style-name="內文"><text:span text:style-name="T330"><text:s text:c="13"/></text:span><text:span text:style-name="T331"><text:s/></text:span><text:span text:style-name="T332">此</text:span><text:span text:style-name="T333"><text:s text:c="5"/></text:span><text:span text:style-name="T334">致</text:span></text:p>
      <text:p text:style-name="內文"><text:span text:style-name="T335">新</text:span><text:span text:style-name="T336"><text:s/></text:span><text:span text:style-name="T337">竹</text:span><text:span text:style-name="T338"><text:s/></text:span><text:span text:style-name="T339">市</text:span><text:span text:style-name="T340"><text:s/></text:span><text:span text:style-name="T341">政</text:span><text:span text:style-name="T342"><text:s/></text:span><text:span text:style-name="T343">府</text:span></text:p>
      <text:p text:style-name="P344">立切結書人：</text:p>
      <text:p text:style-name="P345">身分證號碼：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中 華 民 國 <text:s text:c="3"/>年 <text:s text:c="6"/>月 <text:s text:c="7"/>日</text:p>
      <text:p text:style-name="P357"/>
      <text:soft-page-break/>
      <text:p text:style-name="P358">附件四</text:p>
      <text:p text:style-name="P359"/>
      <text:p text:style-name="P360">切<text:s text:c="5"/>結<text:s text:c="5"/>書</text:p>
      <text:p text:style-name="P361"/>
      <text:p text:style-name="P362"><text:span text:style-name="T363"><text:s text:c="2"/></text:span><text:span text:style-name="T364">本補習班籌設與設班基金</text:span><text:span text:style-name="T365"><text:s text:c="12"/></text:span><text:span text:style-name="T366">元整，(如本案所附存款證明書)非經主管教育行政機關核准，不得動支。動支後一個月內一定補足存款基金額</text:span><text:span text:style-name="T367">，</text:span><text:span text:style-name="T368">否則自願接受撤銷立案之處分，並放棄一切抗辯權，無異議，特立切結。</text:span></text:p>
      <text:p text:style-name="P369"><text:s text:c="12"/>此 <text:s text:c="3"/>致</text:p>
      <text:p text:style-name="P370">新竹市政府</text:p>
      <text:p text:style-name="P371"/>
      <text:p text:style-name="P372"/>
      <text:p text:style-name="P373"/>
      <text:p text:style-name="P374"/>
      <text:p text:style-name="P375">立切結書人／設立（代表）人： <text:s text:c="11"/>（ 簽名蓋章 ）</text:p>
      <text:p text:style-name="P376"><text:s text:c="6"/>住 <text:s/>址：</text:p>
      <text:p text:style-name="P377"><text:s text:c="6"/>身分證號碼：</text:p>
      <text:p text:style-name="P378"/>
      <text:p text:style-name="P379"><text:s text:c="6"/>班主任： <text:s text:c="26"/>（ 簽名蓋章 ）</text:p>
      <text:p text:style-name="P380"><text:s text:c="6"/>住 <text:s/>址：</text:p>
      <text:p text:style-name="P381"><text:s text:c="6"/>身分證號碼：</text:p>
      <text:p text:style-name="P382"/>
      <text:p text:style-name="P383"/>
      <text:p text:style-name="P384">中 華 民 國 <text:s text:c="3"/>年 <text:s text:c="6"/>月 <text:s text:c="7"/>日</text:p>
      <text:soft-page-break/>
      <text:p text:style-name="P385"><text:span text:style-name="T386">班主任專任切結書</text:span></text:p>
      <text:p text:style-name="P387"/>
      <text:p text:style-name="內文"><text:span text:style-name="T388"><text:s text:c="3"/></text:span><text:span text:style-name="T389">本</text:span><text:span text:style-name="T390"><text:s/></text:span><text:span text:style-name="T391">人</text:span><text:span text:style-name="T392"><text:s/></text:span><text:span text:style-name="T393">於</text:span><text:span text:style-name="T394"><text:s/></text:span><text:span text:style-name="T395">新 竹 市 私 立 <text:s text:c="4"/></text:span><text:span text:style-name="T396"><text:s text:c="2"/></text:span><text:span text:style-name="T397">短 期 補 習 班</text:span><text:span text:style-name="T398">擔</text:span><text:span text:style-name="T399"><text:s/></text:span><text:span text:style-name="T400">任</text:span><text:span text:style-name="T401"><text:s/></text:span><text:span text:style-name="T402">專</text:span><text:span text:style-name="T403"><text:s/></text:span><text:span text:style-name="T404">任</text:span><text:span text:style-name="T405"><text:s/></text:span><text:span text:style-name="T406">班</text:span><text:span text:style-name="T407"><text:s/></text:span><text:span text:style-name="T408">主</text:span><text:span text:style-name="T409"><text:s/></text:span><text:span text:style-name="T410">任，</text:span><text:span text:style-name="T411"><text:s/></text:span><text:span text:style-name="T412">特</text:span><text:span text:style-name="T413"><text:s/></text:span><text:span text:style-name="T414">此</text:span><text:span text:style-name="T415"><text:s/></text:span><text:span text:style-name="T416">證</text:span><text:span text:style-name="T417"><text:s/></text:span><text:span text:style-name="T418">明</text:span><text:span text:style-name="T419"><text:s/></text:span><text:span text:style-name="T420">，</text:span><text:span text:style-name="T421"><text:s/></text:span><text:span text:style-name="T422">若</text:span><text:span text:style-name="T423"><text:s/></text:span><text:span text:style-name="T424">有</text:span><text:span text:style-name="T425"><text:s/></text:span><text:span text:style-name="T426">不</text:span><text:span text:style-name="T427"><text:s/></text:span><text:span text:style-name="T428">實</text:span><text:span text:style-name="T429"><text:s/></text:span><text:span text:style-name="T430">願</text:span><text:span text:style-name="T431"><text:s/></text:span><text:span text:style-name="T432">負</text:span><text:span text:style-name="T433"><text:s/></text:span><text:span text:style-name="T434">法</text:span><text:span text:style-name="T435"><text:s/></text:span><text:span text:style-name="T436">律</text:span><text:span text:style-name="T437"><text:s/></text:span><text:span text:style-name="T438">上</text:span><text:span text:style-name="T439"><text:s/></text:span><text:span text:style-name="T440">之責</text:span><text:span text:style-name="T441"><text:s/></text:span><text:span text:style-name="T442">任</text:span><text:span text:style-name="T443"><text:s/></text:span><text:span text:style-name="T444">。</text:span></text:p>
      <text:p text:style-name="P445"/>
      <text:p text:style-name="內文"><text:span text:style-name="T446"><text:s text:c="13"/></text:span><text:span text:style-name="T447"><text:s/></text:span><text:span text:style-name="T448">此</text:span><text:span text:style-name="T449"><text:s text:c="5"/></text:span><text:span text:style-name="T450">致</text:span></text:p>
      <text:p text:style-name="內文"><text:span text:style-name="T451">新</text:span><text:span text:style-name="T452"><text:s/></text:span><text:span text:style-name="T453">竹</text:span><text:span text:style-name="T454"><text:s/></text:span><text:span text:style-name="T455">市</text:span><text:span text:style-name="T456"><text:s/></text:span><text:span text:style-name="T457">政</text:span><text:span text:style-name="T458"><text:s/></text:span><text:span text:style-name="T459">府</text:span></text:p>
      <text:p text:style-name="P460"><text:s text:c="2"/></text:p>
      <text:p text:style-name="P461"/>
      <text:p text:style-name="P462"/>
      <text:p text:style-name="P463"/>
      <text:p text:style-name="P464"/>
      <text:p text:style-name="P465"/>
      <text:p text:style-name="P466"><text:s text:c="6"/>班主任： <text:s text:c="26"/>（ 簽名及蓋章 ）</text:p>
      <text:p text:style-name="P467"><text:s text:c="6"/>住 <text:s/>址：</text:p>
      <text:p text:style-name="P468"><text:s text:c="6"/>身分證號碼：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>中 華 民 國 <text:s text:c="3"/>年 <text:s text:c="6"/>月 <text:s text:c="7"/>日</text:p>
      <text:p text:style-name="P476"/>
      <text:soft-page-break/>
      <text:p text:style-name="P477">委<text:s text:c="2"/>託<text:s text:c="2"/>書</text:p>
      <text:p text:style-name="Default"/>
      <text:p text:style-name="P478"><text:span text:style-name="T479">立委託書人　　　　　　　　</text:span><text:span text:style-name="T480"><text:s/></text:span><text:span text:style-name="T481">因事務繁忙無法親自辦理</text:span><text:span text:style-name="T482">短期</text:span></text:p>
      <text:p text:style-name="P483"><text:span text:style-name="T484">補習班變更登記事宜，</text:span><text:span text:style-name="T485">茲全權委託　　　　　　君代為辦理，</text:span></text:p>
      <text:p text:style-name="P486">案附申請書（含切結書）、各項證件正、影本及申請經營事項</text:p>
      <text:p text:style-name="P487">均經確認為真，如有虛偽不實，願負相關法律責任，</text:p>
      <text:p text:style-name="P488"><text:span text:style-name="T489">特立此委託書為憑。</text:span></text:p>
      <text:p text:style-name="P490">此致</text:p>
      <text:p text:style-name="P491">新竹市政府</text:p>
      <text:p text:style-name="P492"/>
      <text:p text:style-name="P493"><text:span text:style-name="T494"><text:s text:c="9"/></text:span><text:span text:style-name="T495">委託人姓名：</text:span><text:span text:style-name="T496"><text:s text:c="16"/>（親自簽名、蓋章）</text:span></text:p>
      <text:p text:style-name="P497"><text:s text:c="9"/>戶籍地址：</text:p>
      <text:p text:style-name="P498"><text:s text:c="9"/>身分證號碼：<text:s/></text:p>
      <text:p text:style-name="P499"><text:span text:style-name="T500"><text:s text:c="9"/></text:span><text:span text:style-name="T501">受託人姓名：</text:span><text:span text:style-name="T502"><text:s text:c="5"/></text:span><text:span text:style-name="T503"><text:s text:c="11"/></text:span><text:span text:style-name="T504">（親自簽名、蓋章）</text:span></text:p>
      <text:p text:style-name="P505"><text:s text:c="9"/>地址：<text:s/></text:p>
      <text:p text:style-name="P506"><text:s text:c="9"/>身分證號碼：<text:s/></text:p>
      <text:p text:style-name="P507"><text:s text:c="9"/>聯絡電話：</text:p>
      <text:p text:style-name="P508"/>
      <text:p text:style-name="P509"/>
      <text:p text:style-name="P510"><text:span text:style-name="T511"><text:s text:c="3"/>中 <text:s text:c="3"/>華 <text:s text:c="3"/>民 <text:s text:c="3"/>國 <text:s text:c="5"/></text:span><text:span text:style-name="T512"><text:s text:c="2"/></text:span><text:span text:style-name="T513">年 <text:s text:c="4"/></text:span><text:span text:style-name="T514"><text:s text:c="2"/></text:span><text:span text:style-name="T515">月 <text:s text:c="4"/></text:span><text:span text:style-name="T516"><text:s/></text:span><text:span text:style-name="T517">日</text:span></text:p>
      <text:p text:style-name="P518">※請檢附委託人及受託人身分證影本，受託人請帶身分證明文件。</text:p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in" fo:margin-bottom="0.4993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私立               短期補習班變更班主任申請書</dc:title>
    <dc:description/>
    <dc:subject/>
    <meta:initial-creator>劉金山</meta:initial-creator>
    <dc:creator>徐詩瑛</dc:creator>
    <meta:creation-date>2019-08-29T09:15:00Z</meta:creation-date>
    <dc:date>2019-08-29T09:15:00Z</dc:date>
    <meta:print-date>2004-11-05T03:41:00Z</meta:print-date>
    <meta:template xlink:href="Normal" xlink:type="simple"/>
    <meta:editing-cycles>2</meta:editing-cycles>
    <meta:editing-duration>PT1740S</meta:editing-duration>
    <meta:document-statistic meta:page-count="7" meta:paragraph-count="3" meta:word-count="268" meta:character-count="1797" meta:row-count="12" meta:non-whitespace-character-count="1532"/>
  </office:meta>
</office:document-meta>
</file>