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line-height="0.882cm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1.235cm"/>
    </style:style>
    <style:style style:name="P10" style:family="paragraph" style:parent-style-name="Standard">
      <style:paragraph-properties fo:margin-left="2.117cm" fo:margin-right="0cm" fo:line-height="1.058cm" fo:text-indent="-2.117cm" style:auto-text-indent="false"/>
    </style:style>
    <style:style style:name="P11" style:family="paragraph" style:parent-style-name="Standard">
      <style:paragraph-properties fo:margin-left="2.752cm" fo:margin-right="0cm" fo:line-height="0.706cm" fo:text-indent="-1.058cm" style:auto-text-indent="false"/>
    </style:style>
    <style:style style:name="P12" style:family="paragraph" style:parent-style-name="Standard">
      <style:paragraph-properties fo:margin-left="2.752cm" fo:margin-right="0cm" fo:line-height="1.058cm" fo:text-indent="-1.058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2.752cm" fo:margin-right="0cm" fo:line-height="0.706cm" fo:text-indent="2.963cm" style:auto-text-indent="false"/>
    </style:style>
    <style:style style:name="P14" style:family="paragraph" style:parent-style-name="Standard">
      <style:paragraph-properties fo:margin-left="2.752cm" fo:margin-right="0cm" fo:line-height="1.058cm" fo:text-indent="2.963cm" style:auto-text-indent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left="2.752cm" fo:margin-right="0cm" fo:line-height="1.058cm" fo:text-indent="2.963cm" style:auto-text-indent="false"/>
    </style:style>
    <style:style style:name="P16" style:family="paragraph" style:parent-style-name="Standard">
      <style:paragraph-properties fo:margin-left="0cm" fo:margin-right="0cm" fo:line-height="0.706cm" fo:text-indent="5.711cm" style:auto-text-indent="false"/>
    </style:style>
    <style:style style:name="P17" style:family="paragraph" style:parent-style-name="Standard">
      <style:paragraph-properties fo:margin-left="0cm" fo:margin-right="0cm" fo:line-height="0.706cm" fo:text-indent="5.711cm" style:auto-text-indent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line-height="1.058cm" fo:text-indent="5.711cm" style:auto-text-indent="false"/>
    </style:style>
    <style:style style:name="P19" style:family="paragraph" style:parent-style-name="Standard">
      <style:paragraph-properties fo:margin-left="7.915cm" fo:margin-right="0cm" fo:line-height="0.706cm" fo:text-indent="-1cm" style:auto-text-indent="false"/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margin-left="7.915cm" fo:margin-right="0cm" fo:line-height="1.058cm" fo:text-indent="-7.703cm" style:auto-text-indent="false"/>
    </style:style>
    <style:style style:name="P21" style:family="paragraph" style:parent-style-name="Standard">
      <style:paragraph-properties fo:margin-left="7.915cm" fo:margin-right="0cm" fo:line-height="0.706cm" fo:text-align="start" style:justify-single-word="false" fo:text-indent="-7.703cm" style:auto-text-indent="false"/>
      <style:text-properties style:font-name="標楷體" fo:font-size="22pt" style:font-name-asian="標楷體1" style:font-size-asian="22pt"/>
    </style:style>
    <style:style style:name="P22" style:family="paragraph" style:parent-style-name="Standard">
      <style:paragraph-properties fo:margin-left="8.467cm" fo:margin-right="0cm" fo:text-indent="-8.467cm" style:auto-text-indent="false"/>
    </style:style>
    <style:style style:name="P23" style:family="paragraph" style:parent-style-name="Standard">
      <style:paragraph-properties fo:margin-left="1.27cm" fo:margin-right="0cm" fo:line-height="1.058cm" fo:text-indent="-1.27cm" style:auto-text-indent="false"/>
    </style:style>
    <style:style style:name="P24" style:family="paragraph" style:parent-style-name="Standard">
      <style:paragraph-properties fo:margin-top="0.212cm" fo:margin-bottom="0cm" loext:contextual-spacing="false" fo:line-height="1.058cm" fo:break-before="page"/>
    </style:style>
    <style:style style:name="P25" style:family="paragraph" style:parent-style-name="Standard">
      <style:paragraph-properties fo:margin-top="0.212cm" fo:margin-bottom="0cm" loext:contextual-spacing="false" fo:line-height="1.058cm"/>
    </style:style>
    <style:style style:name="P26" style:family="paragraph" style:parent-style-name="Standard">
      <style:paragraph-properties fo:margin-top="0.212cm" fo:margin-bottom="0cm" loext:contextual-spacing="false" fo:line-height="0.706cm"/>
    </style:style>
    <style:style style:name="P27" style:family="paragraph" style:parent-style-name="Standard">
      <style:paragraph-properties fo:margin-left="1.055cm" fo:margin-right="0cm" fo:margin-top="0.212cm" fo:margin-bottom="0cm" loext:contextual-spacing="false" fo:line-height="0.953cm" fo:text-indent="-1.055cm" style:auto-text-indent="false"/>
    </style:style>
    <style:style style:name="P28" style:family="paragraph" style:parent-style-name="Standard">
      <style:paragraph-properties fo:margin-left="1.055cm" fo:margin-right="0cm" fo:line-height="0.953cm" fo:text-indent="-1.055cm" style:auto-text-indent="false"/>
    </style:style>
    <style:style style:name="P29" style:family="paragraph" style:parent-style-name="Standard">
      <style:paragraph-properties fo:margin-left="1.055cm" fo:margin-right="0cm" fo:line-height="0.811cm" fo:text-indent="-1.055cm" style:auto-text-indent="false"/>
      <style:text-properties style:font-name="標楷體" fo:font-size="16pt" style:font-name-asian="標楷體1" style:font-size-asian="16pt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>
      <style:paragraph-properties fo:line-height="0.706cm"/>
      <style:text-properties fo:font-weight="bold" style:font-name-asian="標楷體1" style:font-weight-asian="bold"/>
    </style:style>
    <style:style style:name="P33" style:family="paragraph" style:parent-style-name="Default">
      <style:paragraph-properties fo:line-height="1.058cm" fo:text-align="justify" style:justify-single-word="false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Default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36" style:family="paragraph" style:parent-style-name="Default">
      <style:text-properties style:font-name="標楷體" fo:font-size="16pt" style:font-name-asian="標楷體1" style:font-size-asian="16pt" style:font-size-complex="16pt"/>
    </style:style>
    <style:style style:name="P37" style:family="paragraph" style:parent-style-name="Default">
      <style:paragraph-properties fo:line-height="0.529cm"/>
      <style:text-properties fo:color="#ff0000" style:font-name="標楷體" fo:font-size="14pt" style:font-name-asian="標楷體1" style:font-size-asian="14pt" style:font-size-complex="14pt"/>
    </style:style>
    <style:style style:name="P38" style:family="paragraph" style:parent-style-name="Default">
      <style:paragraph-properties fo:line-height="0.529cm"/>
    </style:style>
    <style:style style:name="P39" style:family="paragraph" style:parent-style-name="Default">
      <style:paragraph-properties fo:margin-left="0.25cm" fo:margin-right="0cm" fo:line-height="1.058cm" fo:text-indent="-0.25cm" style:auto-text-indent="false"/>
    </style:style>
    <style:style style:name="P40" style:family="paragraph" style:parent-style-name="Default">
      <style:paragraph-properties fo:margin-left="2.902cm" fo:margin-right="0cm" fo:text-indent="-2.902cm" style:auto-text-indent="false"/>
    </style:style>
    <style:style style:name="P41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color="#999999" fo:font-size="20pt" style:font-name-asian="標楷體1" style:font-size-asian="2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4pt"/>
    </style:style>
    <style:style style:name="T11" style:family="text">
      <style:text-properties style:font-name="標楷體" fo:font-size="16pt" fo:letter-spacing="-0.035cm" style:font-name-asian="標楷體1" style:font-size-asian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8pt" style:font-name-asian="標楷體1" style:font-size-asian="18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size="20pt" style:font-name-asian="標楷體1" style:font-size-asian="20pt" style:font-size-complex="20pt"/>
    </style:style>
    <style:style style:name="T20" style:family="text">
      <style:text-properties style:text-position="18% 100%" style:font-name="標楷體" fo:font-size="16pt" style:font-name-asian="標楷體1" style:font-size-asian="16pt"/>
    </style:style>
    <style:style style:name="T21" style:family="text">
      <style:text-properties style:text-position="18% 100%" style:font-name="標楷體" fo:font-size="16pt" fo:letter-spacing="-0.035cm" style:font-name-asian="標楷體1" style:font-size-asian="16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" fo:font-size="14pt" style:font-name-asian="標楷體1" style:font-size-asian="14pt" style:font-size-complex="14pt"/>
    </style:style>
    <style:style style:name="T24" style:family="text">
      <style:text-properties fo:color="#ff0000" style:font-name="標楷體" fo:font-size="16pt" style:font-name-asian="標楷體1" style:font-size-asian="16pt"/>
    </style:style>
    <style:style style:name="T25" style:family="text">
      <style:text-properties fo:color="#ff0000" fo:font-weight="bold" style:font-name-asian="標楷體1" style:font-weight-asian="bold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size="20pt" fo:font-weight="bold" style:font-name-asian="標楷體1" style:font-size-asian="20pt" style:font-weight-asian="bold" style:font-size-complex="20pt"/>
    </style:style>
    <style:style style:name="T28" style:family="text">
      <style:text-properties fo:color="#00000a" style:font-name="標楷體" fo:font-size="14pt" style:font-name-asian="標楷體1" style:font-size-asian="14pt" style:font-size-complex="14pt"/>
    </style:style>
    <style:style style:name="T29" style:family="text">
      <style:text-properties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新竹市私立　　　　 <text:s text:c="11"/>　　短期補習班申請函</text:span></text:p>
      <text:p text:style-name="P1"><text:span text:style-name="T5">　　　 <text:s text:c="3"/></text:span></text:p>
      <text:p text:style-name="P2"><text:span text:style-name="T3">受文者：新竹</text:span><text:span text:style-name="T2">市政府</text:span></text:p>
      <text:p text:style-name="P10"><text:span text:style-name="T3">主　旨：本班</text:span><text:span text:style-name="T2">因「 <text:s text:c="24"/>」之故，申請自</text:span></text:p>
      <text:p text:style-name="P10"><text:span text:style-name="T2">　 <text:s text:c="8"/>年 <text:s/>月　日起註銷新竹市私立 <text:s text:c="2"/>　　　短期補習班立案，謹請惠准，請　核備。</text:span></text:p>
      <text:p text:style-name="P1"><text:span text:style-name="T3">說　明：</text:span></text:p>
      <text:p text:style-name="P11"><text:span text:style-name="T2">一、本人為申請註銷新竹市私立　　 <text:s text:c="4"/>　 <text:s/>　短期補習班立案，特陳明對於本班學生及教職員權益事項已妥當處理並保障，不受註銷立案之影響；所有因註銷立案所引起之法律及行政責任，由本人全權負責處理。</text:span></text:p>
      <text:p text:style-name="P11"><text:span text:style-name="T2">二、檢附本人身分證影本乙份，補習班原立案證書正本繳回。</text:span></text:p>
      <text:p text:style-name="P12"/>
      <text:p text:style-name="P13"><draw:frame draw:style-name="fr1" text:anchor-type="char" svg:x="1.27cm" svg:y="0.494cm" svg:width="3.175cm" svg:height="3.122cm" draw:z-index="0"><draw:text-box><text:p text:style-name="P41"><text:span text:style-name="T6">補習班</text:span></text:p><text:p text:style-name="P41"><text:span text:style-name="T6">班 <text:s/>印</text:span></text:p></draw:text-box></draw:frame><text:span text:style-name="T7">設立人（代表）：　　　　　　 </text:span><text:span text:style-name="T13">蓋章</text:span></text:p>
      <text:p text:style-name="P13"><text:span text:style-name="T20">身分證號碼：</text:span></text:p>
      <text:p text:style-name="P13"><text:span text:style-name="T7">共同設立人： <text:s text:c="16"/></text:span><text:span text:style-name="T13">蓋章</text:span></text:p>
      <text:p text:style-name="P13"><text:span text:style-name="T7">共同設立人： <text:s text:c="16"/></text:span><text:span text:style-name="T13">蓋章</text:span></text:p>
      <text:p text:style-name="P13"><text:span text:style-name="T7">共同設立人： <text:s text:c="16"/></text:span><text:span text:style-name="T13">蓋章</text:span></text:p>
      <text:p text:style-name="P13"><text:soft-page-break/><text:span text:style-name="T7">班址：</text:span><text:span text:style-name="T21">　　　　　　　　　</text:span></text:p>
      <text:p text:style-name="P13"><text:span text:style-name="T7">郵寄地址：</text:span></text:p>
      <text:p text:style-name="P16"><text:span text:style-name="T7">聯絡電話：</text:span></text:p>
      <text:p text:style-name="P17"/>
      <text:p text:style-name="P19"/>
      <text:p text:style-name="P19"/>
      <text:p text:style-name="P19"/>
      <text:p text:style-name="P19"/>
      <text:p text:style-name="P20"><text:span text:style-name="T16">中 <text:s text:c="2"/>華 <text:s text:c="2"/>民 <text:s text:c="2"/>國 <text:s text:c="6"/>年 <text:s text:c="6"/>月 <text:s text:c="6"/>日</text:span></text:p>
      <text:p text:style-name="P21"/>
      <text:p text:style-name="P20"><text:span text:style-name="T14">附註：本切結書應由設立人（代表）及共同設立人</text:span><text:span text:style-name="T22">親筆簽名、蓋章</text:span><text:span text:style-name="T15">。</text:span></text:p>
      <text:p text:style-name="Standard"/>
      <text:p text:style-name="Standard"/>
      <text:p text:style-name="P22"><text:span text:style-name="T17"><text:s text:c="2"/>新竹市私立　　　　 短期補習班申請註銷立案切結書</text:span></text:p>
      <text:p text:style-name="P6"/>
      <text:p text:style-name="P23"><text:span text:style-name="T8">一、</text:span><text:span text:style-name="T4">本補習班申請註銷立案登記，</text:span><text:span text:style-name="T8">本補習班與教師、學生間之債務問題均已結算完畢。</text:span></text:p>
      <text:p text:style-name="P23"><text:span text:style-name="T8">二、</text:span><text:span text:style-name="T4">所有因註銷立案所引起之法律及行政責任，概由本補習班</text:span><text:span text:style-name="T8">設立人</text:span><text:span text:style-name="T4">負完全責任。</text:span></text:p>
      <text:p text:style-name="P2"><text:span text:style-name="T8">三、特立此切結。</text:span></text:p>
      <text:p text:style-name="P3"><text:soft-page-break/></text:p>
      <text:p text:style-name="P3"/>
      <text:p text:style-name="P7"><text:span text:style-name="T8"><text:s text:c="5"/>新竹市私立　　　　　　　短期補習班</text:span></text:p>
      <text:p text:style-name="P7"><text:span text:style-name="T8"><text:s text:c="5"/>設立人（代表）： <text:s text:c="22"/>蓋章</text:span></text:p>
      <text:p text:style-name="P7"><text:span text:style-name="T8"><text:s text:c="5"/>共同設立人： <text:s text:c="25"/>蓋章</text:span></text:p>
      <text:p text:style-name="P7"><text:span text:style-name="T8"><text:s text:c="5"/>共同設立人： <text:s text:c="25"/>蓋章</text:span></text:p>
      <text:p text:style-name="P7"><text:span text:style-name="T8"><text:s text:c="5"/>共同設立人： <text:s text:c="25"/>蓋章</text:span></text:p>
      <text:p text:style-name="P7"><text:span text:style-name="T8"><text:s text:c="5"/>戶籍地址：</text:span></text:p>
      <text:p text:style-name="P7"><text:span text:style-name="T8"><text:s text:c="9"/>電話：</text:span></text:p>
      <text:p text:style-name="P7"><text:span text:style-name="T8"><text:s text:c="5"/>通訊地址：</text:span></text:p>
      <text:p text:style-name="P7"><text:span text:style-name="T8"><text:s text:c="5"/>連絡電話：</text:span></text:p>
      <text:p text:style-name="P4"/>
      <text:p text:style-name="Standard"><text:span text:style-name="T8">中　華　民　國　　　　年　　　月　　　日</text:span></text:p>
      <text:p text:style-name="P8"/>
      <text:p text:style-name="P31"><text:span text:style-name="T18">附註：</text:span><text:span text:style-name="T26">本切結書應有全部設立人</text:span><text:span text:style-name="T25">親筆簽名、蓋章</text:span><text:span text:style-name="T26">，始有效。</text:span></text:p>
      <text:p text:style-name="P32"/>
      <text:p text:style-name="P2"><text:span text:style-name="T27"><text:s text:c="17"/>委 <text:s/>託 <text:s/>書</text:span></text:p>
      <text:p text:style-name="Default"/>
      <text:p text:style-name="P39"><text:span text:style-name="T7">立委託書人　　　　　　　　 因事務繁忙無法親自辦理</text:span><text:span text:style-name="T10">短期補</text:span></text:p>
      <text:p text:style-name="P39"><text:span text:style-name="T10">習班註銷立案事宜，</text:span><text:span text:style-name="T7">茲全權委託　　　　　　 <text:s/>代為辦理，案附</text:span></text:p>
      <text:p text:style-name="P39"><text:span text:style-name="T7">申請函、切結書、補習班立案證書正本、補習班設立人身分證影</text:span></text:p>
      <text:p text:style-name="P39"><text:soft-page-break/><text:span text:style-name="T7">本均經確認為真，如有虛偽不實，願負相關法律責任，</text:span></text:p>
      <text:p text:style-name="P39"><text:span text:style-name="T7">特立此委託書為憑。</text:span></text:p>
      <text:p text:style-name="P33"><text:span text:style-name="T8">此致</text:span></text:p>
      <text:p text:style-name="P34"><text:span text:style-name="T19">新竹市政府</text:span></text:p>
      <text:p text:style-name="P35"/>
      <text:p text:style-name="P34"><text:span text:style-name="T12"><text:s text:c="9"/></text:span><text:span text:style-name="T9">委託人姓名：</text:span><text:span text:style-name="T8"> <text:s text:c="15"/>（親自簽名、蓋章）</text:span></text:p>
      <text:p text:style-name="P40"><text:span text:style-name="T8"><text:s text:c="9"/>戶籍地址：</text:span></text:p>
      <text:p text:style-name="P40"><text:span text:style-name="T8"><text:s text:c="9"/>身分證號碼： </text:span></text:p>
      <text:p text:style-name="P34"><text:span text:style-name="T12"><text:s text:c="9"/>受託人姓名： <text:s text:c="4"/></text:span><text:span text:style-name="T8"><text:s text:c="11"/>（親自簽名、蓋章）</text:span></text:p>
      <text:p text:style-name="P40"><text:span text:style-name="T8"><text:s text:c="9"/>地址： </text:span></text:p>
      <text:p text:style-name="P34"><text:span text:style-name="T8"><text:s text:c="9"/>身分證號碼： </text:span></text:p>
      <text:p text:style-name="Default"><text:span text:style-name="T8"><text:s text:c="9"/>聯絡電話：</text:span></text:p>
      <text:p text:style-name="P36"/>
      <text:p text:style-name="P36"/>
      <text:p text:style-name="P9"><text:span text:style-name="T8"><text:s text:c="3"/>中 <text:s text:c="3"/>華 <text:s text:c="3"/>民 <text:s text:c="3"/>國 <text:s text:c="5"/></text:span><text:span text:style-name="T12"><text:s text:c="2"/></text:span><text:span text:style-name="T8">年 <text:s text:c="4"/></text:span><text:span text:style-name="T12"><text:s text:c="2"/></text:span><text:span text:style-name="T8">月 <text:s text:c="4"/></text:span><text:span text:style-name="T12"><text:s/></text:span><text:span text:style-name="T8">日</text:span></text:p>
      <text:p text:style-name="P37"/>
      <text:p text:style-name="P38"><text:span text:style-name="T23">※請檢附委託人及受託人身分證影本資料，</text:span><text:span text:style-name="T28">受託人請帶身分證明文件。</text:span></text:p>
      <text:p text:style-name="P24"><text:span text:style-name="T29">新竹市私立 <text:s text:c="13"/>短期補習班</text:span></text:p>
      <text:p text:style-name="P25"><text:span text:style-name="T29"><text:s text:c="13"/>立案證書遺失切結書</text:span></text:p>
      <text:p text:style-name="P26"><text:span text:style-name="T24">(立案證書遺失者，請填此切結書)</text:span></text:p>
      <text:p text:style-name="P27"><text:span text:style-name="T7">一、本補習班確因故不慎遺失立案證書乙紙，如有不實，願負全部法律及行政責任。</text:span></text:p>
      <text:p text:style-name="P27"><text:span text:style-name="T7">二、所有因立案證書遺失所引起之法律及行政責任，概由本補習班設立人負完全責任。</text:span></text:p>
      <text:p text:style-name="P28"><text:span text:style-name="T7">三、特立此切結。</text:span></text:p>
      <text:p text:style-name="P29"/>
      <text:p text:style-name="P14"/>
      <text:p text:style-name="P14"/>
      <text:p text:style-name="P15"><draw:frame draw:style-name="fr1" text:anchor-type="char" svg:x="1.27cm" svg:y="0.494cm" svg:width="3.175cm" svg:height="3.122cm" draw:z-index="1"><draw:text-box><text:p text:style-name="P41"><text:span text:style-name="T6">補習班</text:span></text:p><text:p text:style-name="P41"><text:span text:style-name="T6">班 <text:s/>印</text:span></text:p></draw:text-box></draw:frame><text:span text:style-name="T7">設立（代表）人：　　　　　 　</text:span><text:span text:style-name="T13">蓋章</text:span></text:p>
      <text:p text:style-name="P15"><text:span text:style-name="T20">身分證號碼：</text:span></text:p>
      <text:p text:style-name="P15"><text:span text:style-name="T7">共同設立人： <text:s text:c="16"/></text:span><text:span text:style-name="T13">蓋章</text:span></text:p>
      <text:p text:style-name="P15"><text:span text:style-name="T7">班址：</text:span><text:span text:style-name="T21">　　　　　　　　　</text:span></text:p>
      <text:p text:style-name="P15"><text:span text:style-name="T7">郵寄地址：</text:span></text:p>
      <text:p text:style-name="P18"><text:span text:style-name="T7">聯絡電話：</text:span></text:p>
      <text:p text:style-name="P19"/>
      <text:p text:style-name="P19"><text:soft-page-break/></text:p>
      <text:p text:style-name="P19"/>
      <text:p text:style-name="P19"/>
      <text:p text:style-name="P20"><text:span text:style-name="T16">中 <text:s text:c="2"/>華 <text:s text:c="2"/>民 <text:s text:c="2"/>國 <text:s text:c="4"/>年 <text:s text:c="6"/>月 <text:s text:c="6"/>日</text:span></text:p>
      <text:p text:style-name="P5"/>
      <text:p text:style-name="P20"><text:span text:style-name="T14">附註：本切結書應由設立人（代表）及共同設立人</text:span><text:span text:style-name="T15">親筆簽名、蓋章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私立　　　　            　　短期補習班申請函</dc:title>
    <meta:initial-creator>01636</meta:initial-creator>
    <dc:creator>010125</dc:creator>
    <meta:editing-cycles>3</meta:editing-cycles>
    <meta:print-date>2009-12-22T06:08:00</meta:print-date>
    <meta:creation-date>2016-08-11T05:51:00</meta:creation-date>
    <dc:date>2016-11-02T09:36:00</dc:date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6" meta:paragraph-count="68" meta:word-count="873" meta:character-count="1494" meta:non-whitespace-character-count="87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