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fo:font-size="18pt" style:font-size-asian="18pt"/>
    </style:style>
    <style:style style:name="P20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0.3437in"/>
    </style:style>
    <style:style style:name="TableColumn31" style:family="table-column">
      <style:table-column-properties style:column-width="1.1562in"/>
    </style:style>
    <style:style style:name="TableColumn32" style:family="table-column">
      <style:table-column-properties style:column-width="0.4375in"/>
    </style:style>
    <style:style style:name="TableColumn33" style:family="table-column">
      <style:table-column-properties style:column-width="0.1319in"/>
    </style:style>
    <style:style style:name="TableColumn34" style:family="table-column">
      <style:table-column-properties style:column-width="0.6805in"/>
    </style:style>
    <style:style style:name="TableColumn35" style:family="table-column">
      <style:table-column-properties style:column-width="0.7812in"/>
    </style:style>
    <style:style style:name="TableColumn36" style:family="table-column">
      <style:table-column-properties style:column-width="0.2187in"/>
    </style:style>
    <style:style style:name="TableColumn37" style:family="table-column">
      <style:table-column-properties style:column-width="1.375in"/>
    </style:style>
    <style:style style:name="Table27" style:family="table">
      <style:table-properties style:width="6.75in" fo:margin-left="-0.1055in" table:align="left"/>
    </style:style>
    <style:style style:name="TableRow38" style:family="table-row">
      <style:table-row-properties style:min-row-height="0.3715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791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color="#999999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916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75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2381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8465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8451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FF0000" style:font-size-complex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7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8236in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8118in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FF0000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3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4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fo:line-height="0.3333in" fo:margin-left="0.247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0.5in"/>
    </style:style>
    <style:style style:name="TableColumn169" style:family="table-column">
      <style:table-column-properties style:column-width="1.375in"/>
    </style:style>
    <style:style style:name="TableColumn170" style:family="table-column">
      <style:table-column-properties style:column-width="0.625in"/>
    </style:style>
    <style:style style:name="TableColumn171" style:family="table-column">
      <style:table-column-properties style:column-width="0.625in"/>
    </style:style>
    <style:style style:name="TableColumn172" style:family="table-column">
      <style:table-column-properties style:column-width="0.75in"/>
    </style:style>
    <style:style style:name="TableColumn173" style:family="table-column">
      <style:table-column-properties style:column-width="0.875in"/>
    </style:style>
    <style:style style:name="TableColumn174" style:family="table-column">
      <style:table-column-properties style:column-width="0.875in"/>
    </style:style>
    <style:style style:name="TableColumn175" style:family="table-column">
      <style:table-column-properties style:column-width="1.25in"/>
    </style:style>
    <style:style style:name="Table167" style:family="table">
      <style:table-properties style:width="6.875in" fo:margin-left="-0.1055in" table:align="left"/>
    </style:style>
    <style:style style:name="TableRow176" style:family="table-row">
      <style:table-row-properties style:min-row-height="0.5277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 style:min-row-height="0.6187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1.2472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1.2472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min-row-height="1.2472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min-row-height="1.2736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1.3138i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6" style:family="table-row">
      <style:table-row-properties style:min-row-height="1.3138in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39" style:parent-style-name="內文" style:list-style-name="LFO2" style:family="paragraph">
      <style:paragraph-properties fo:text-align="justify" fo:line-height="0.3472in"/>
      <style:text-properties style:font-name="標楷體" style:font-name-asian="標楷體" fo:color="#FF0000" style:font-size-complex="14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342" style:family="table-column">
      <style:table-column-properties style:column-width="3.125in"/>
    </style:style>
    <style:style style:name="TableColumn343" style:family="table-column">
      <style:table-column-properties style:column-width="3.125in"/>
    </style:style>
    <style:style style:name="Table341" style:family="table">
      <style:table-properties style:width="6.25in" fo:margin-left="0.1444in" table:align="left"/>
    </style:style>
    <style:style style:name="TableRow344" style:family="table-row">
      <style:table-row-properties style:min-row-height="0.3652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3.9895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93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4.077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71" style:parent-style-name="內文" style:family="paragraph">
      <style:paragraph-properties fo:line-height="0.4305in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9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80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81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83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84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85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86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87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94" style:parent-style-name="條款內文01" style:family="paragraph">
      <style:paragraph-properties fo:break-before="page" style:snap-to-layout-grid="false" fo:text-align="center" fo:line-height="250%" fo:margin-left="0.3854in" fo:text-indent="-0.3402in">
        <style:tab-stops/>
      </style:paragraph-properties>
    </style:style>
    <style:style style:name="T395" style:parent-style-name="預設段落字型" style:family="text">
      <style:text-properties style:font-name="標楷體" fo:font-size="20pt" style:font-size-asian="20pt"/>
    </style:style>
    <style:style style:name="P396" style:parent-style-name="純文字" style:family="paragraph">
      <style:paragraph-properties fo:line-height="0.3055in" fo:margin-left="0.4444in" fo:text-indent="-0.444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P413" style:parent-style-name="純文字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4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5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6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7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8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9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0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1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2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3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4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5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6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7" style:parent-style-name="純文字" style:family="paragraph">
      <style:paragraph-properties fo:line-height="0.3055in"/>
    </style:style>
    <style:style style:name="P428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9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430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431" style:parent-style-name="純文字" style:family="paragraph">
      <style:paragraph-properties fo:line-height="0.3055in" fo:text-indent="2.8888in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7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438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9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440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441" style:parent-style-name="純文字" style:family="paragraph">
      <style:paragraph-properties fo:line-height="0.3055in" fo:text-indent="2.8888in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P444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445" style:parent-style-name="純文字" style:family="paragraph">
      <style:paragraph-properties fo:text-align="center" fo:line-height="0.3055in" fo:margin-left="0.4444in" fo:margin-right="-0.231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449" style:parent-style-name="內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450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51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52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53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54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55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56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57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458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5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內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46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6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70" style:parent-style-name="內文" style:family="paragraph">
      <style:paragraph-properties fo:margin-top="0.0833in" fo:text-indent="0.3333in"/>
      <style:text-properties style:font-name-asian="標楷體" fo:font-weight="bold" style:font-weight-asian="bold" fo:font-size="16pt" style:font-size-asian="16pt"/>
    </style:style>
    <style:style style:name="P471" style:parent-style-name="內文" style:family="paragraph">
      <style:paragraph-properties fo:margin-top="0.0833in" fo:text-indent="0.3333in"/>
      <style:text-properties fo:font-size="16pt" style:font-size-asian="16pt"/>
    </style:style>
    <style:style style:name="P472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73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74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75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7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77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478" style:parent-style-name="內文" style:family="paragraph">
      <style:paragraph-properties fo:line-height="0.2777in" fo:margin-left="1.7722in">
        <style:tab-stops/>
      </style:paragraph-properties>
      <style:text-properties style:font-name-asian="標楷體" fo:font-size="14pt" style:font-size-asian="14pt"/>
    </style:style>
    <style:style style:name="P479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480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481" style:parent-style-name="內文" style:family="paragraph">
      <style:paragraph-properties fo:line-height="0.3333in" fo:text-indent="0.3888in"/>
      <style:text-properties style:font-name-asian="標楷體" fo:font-size="14pt" style:font-size-asian="14pt"/>
    </style:style>
    <style:style style:name="P482" style:parent-style-name="內文" style:family="paragraph">
      <style:paragraph-properties fo:line-height="0.2777in" fo:margin-left="1.7722in">
        <style:tab-stops/>
      </style:paragraph-properties>
      <style:text-properties style:font-name-asian="標楷體" fo:font-size="14pt" style:font-size-asian="14pt"/>
    </style:style>
    <style:style style:name="P483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484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485" style:parent-style-name="內文" style:family="paragraph">
      <style:paragraph-properties fo:line-height="0.3333in" fo:text-indent="0.3888in"/>
      <style:text-properties style:font-name-asian="標楷體" fo:font-size="14pt" style:font-size-asian="14pt"/>
    </style:style>
    <style:style style:name="P486" style:parent-style-name="內文" style:family="paragraph">
      <style:paragraph-properties fo:line-height="0.3472in" fo:margin-left="1.1812in">
        <style:tab-stops/>
      </style:paragraph-properties>
      <style:text-properties style:font-name-asian="標楷體" fo:font-size="14pt" style:font-size-asian="14pt"/>
    </style:style>
    <style:style style:name="P487" style:parent-style-name="內文" style:family="paragraph">
      <style:paragraph-properties fo:line-height="0.3472in"/>
    </style:style>
    <style:style style:name="P4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89" style:parent-style-name="內文" style:family="paragraph">
      <style:paragraph-properties fo:text-align="star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P49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92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49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49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95" style:parent-style-name="內文" style:family="paragraph">
      <style:paragraph-properties fo:text-align="justify" fo:line-height="0.3472in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color="#FF0000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P499" style:parent-style-name="內文" style:family="paragraph">
      <style:paragraph-properties fo:text-align="justify" fo:line-height="0.3472in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color="#FF0000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P503" style:parent-style-name="內文" style:family="paragraph">
      <style:paragraph-properties fo:break-before="page" fo:text-align="center" fo:line-height="0.4166in"/>
    </style:style>
    <style:style style:name="T5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09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12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P515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516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517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P519" style:parent-style-name="Default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20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21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22" style:parent-style-name="Default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7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8" style:parent-style-name="Default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1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2" style:parent-style-name="Default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3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34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35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line-height="0.4861in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Default" style:family="paragraph">
      <style:text-properties style:font-name="標楷體" style:font-name-asian="標楷體" fo:color="#FF0000" fo:font-size="14pt" style:font-size-asian="14pt" style:font-size-complex="14pt"/>
    </style:style>
    <style:style style:name="P545" style:parent-style-name="條款內文01" style:family="paragraph">
      <style:paragraph-properties fo:break-before="page" style:snap-to-layout-grid="false" fo:text-align="center" fo:line-height="250%" fo:margin-left="0.7812in" fo:text-indent="-0.393in">
        <style:tab-stops/>
      </style:paragraph-properties>
    </style:style>
    <style:style style:name="T54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572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573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57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575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576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577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578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579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581" style:parent-style-name="內文" style:family="paragraph">
      <style:paragraph-properties fo:line-height="0.25in"/>
    </style:style>
    <style:style style:name="P582" style:parent-style-name="內文" style:family="paragraph">
      <style:paragraph-properties fo:line-height="0.25in"/>
    </style:style>
    <style:style style:name="P583" style:parent-style-name="內文" style:family="paragraph">
      <style:paragraph-properties fo:break-before="page" fo:text-align="center" fo:margin-bottom="0.375in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589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590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P5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3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4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5" style:parent-style-name="本文縮排" style:family="paragraph">
      <style:paragraph-properties fo:line-height="0.4166in"/>
    </style:style>
    <style:style style:name="P596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7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1" style:parent-style-name="內文" style:family="paragraph">
      <style:paragraph-properties fo:text-align="justify" fo:margin-left="2.5in">
        <style:tab-stops/>
      </style:paragraph-properties>
      <style:text-properties style:font-name-asian="標楷體" fo:font-size="14pt" style:font-size-asian="14pt"/>
    </style:style>
    <style:style style:name="P602" style:parent-style-name="內文" style:family="paragraph">
      <style:paragraph-properties fo:text-align="justify" fo:margin-left="2.5in">
        <style:tab-stops/>
      </style:paragraph-properties>
      <style:text-properties style:font-name-asian="標楷體" fo:font-size="14pt" style:font-size-asian="14pt"/>
    </style:style>
    <style:style style:name="P603" style:parent-style-name="內文" style:family="paragraph">
      <style:paragraph-properties fo:text-align="justify" fo:margin-left="2.5in">
        <style:tab-stops/>
      </style:paragraph-properties>
      <style:text-properties style:font-name-asian="標楷體" fo:font-size="14pt" style:font-size-asian="14pt"/>
    </style:style>
    <style:style style:name="P604" style:parent-style-name="內文" style:family="paragraph">
      <style:paragraph-properties fo:text-align="justify" fo:margin-left="2.5in">
        <style:tab-stops/>
      </style:paragraph-properties>
      <style:text-properties style:font-name-asian="標楷體" fo:font-size="14pt" style:font-size-asian="14pt"/>
    </style:style>
    <style:style style:name="P6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8" style:parent-style-name="內文" style:family="paragraph">
      <style:paragraph-properties fo:text-align="justify" fo:margin-bottom="0.125in"/>
      <style:text-properties style:font-name-asian="標楷體" fo:font-size="14pt" style:font-size-asian="14pt"/>
    </style:style>
    <style:style style:name="P609" style:parent-style-name="內文" style:family="paragraph">
      <style:paragraph-properties fo:text-align="start" fo:line-height="0.2222in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　請　函</text:p>
      <text:p text:style-name="P2"/>
      <text:p text:style-name="P3">受文者：新竹市政府</text:p>
      <text:p text:style-name="P4">主　旨：檢送私立　　　　　　<text:s text:c="2"/>短期補習班變更設立人申請書及相關文件，請查辦。</text:p>
      <text:p text:style-name="P5">說　明：</text:p>
      <text:p text:style-name="P6">一、本班因原設立人<text:s/>　　　　<text:s text:c="2"/>另有其他事業，無法繼續</text:p>
      <text:p text:style-name="P7"><text:s text:c="4"/>擔任，自貴府核准之日起改由<text:s text:c="15"/>擔任。</text:p>
      <text:p text:style-name="P8">二、檢附相關文件如後</text:p>
      <text:p text:style-name="P9"/>
      <text:p text:style-name="P10"/>
      <text:p text:style-name="P11"/>
      <text:p text:style-name="P12"/>
      <text:p text:style-name="內文"><text:span text:style-name="T13">申請人</text:span><text:span text:style-name="T14">（原設立代表人）</text:span><text:span text:style-name="T15">：</text:span><text:span text:style-name="T16"><text:s text:c="14"/></text:span><text:span text:style-name="T17">（簽章）</text:span></text:p>
      <text:p text:style-name="內文"><text:span text:style-name="T18"><draw:frame draw:z-index="251657728" draw:id="id0" draw:style-name="a0" draw:name="Text Box 8" text:anchor-type="paragraph" svg:x="4.44444in" svg:y="0.06111in" svg:width="1.96875in" svg:height="2.75625in" style:rel-width="scale" style:rel-height="scale"><draw:text-box><text:p text:style-name="P19"/><text:p text:style-name="P20">圖　記（班　印）</text:p></draw:text-box><svg:title/><svg:desc/></draw:frame></text:span><text:span text:style-name="T21">連絡</text:span><text:span text:style-name="T22">電話：</text:span></text:p>
      <text:p text:style-name="P23">住<text:s text:c="2"/>　址：</text:p>
      <text:p text:style-name="P24"/>
      <text:p text:style-name="P25">中華民國　　<text:s text:c="2"/>年　　<text:s text:c="2"/>月　　<text:s text:c="2"/>日</text:p>
      <text:p text:style-name="內文"/>
      <text:soft-page-break/>
      <text:p text:style-name="P26">新竹市私立短期補習班變更設立人申請書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班 <text:s text:c="3"/>名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<draw:frame draw:z-index="251655680" draw:id="id1" draw:style-name="a1" draw:name="Text Box 2" text:anchor-type="paragraph" svg:x="-1.26944in" svg:y="0.11111in" svg:width="1in" svg:height="7.125in" style:rel-width="scale" style:rel-height="scale"><draw:text-box><text:p text:style-name="P47">裝<text:s text:c="16"/>訂<text:s text:c="15"/>邊</text:p></draw:text-box><svg:title/><svg:desc/></draw:frame></text:span><text:span text:style-name="T48">班 <text:s text:c="3"/>址</text:span>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原設立人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性別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新設立人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性別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到職日期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出 生 日 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住址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新設立人資料及附件</text:p>
          </table:table-cell>
          <table:table-cell table:style-name="TableCell89" table:number-columns-spanned="2">
            <text:p text:style-name="P90">新設立人</text:p>
            <text:p text:style-name="P91">名冊</text:p>
          </table:table-cell>
          <table:covered-table-cell/>
          <table:table-cell table:style-name="TableCell92" table:number-columns-spanned="2">
            <text:p text:style-name="P93">如附件(一)</text:p>
          </table:table-cell>
          <table:covered-table-cell/>
          <table:table-cell table:style-name="TableCell94" table:number-columns-spanned="3">
            <text:p text:style-name="P95">不得動用基金存款切結書</text:p>
          </table:table-cell>
          <table:covered-table-cell/>
          <table:covered-table-cell/>
          <table:table-cell table:style-name="TableCell96" table:number-columns-spanned="2">
            <text:p text:style-name="P97">如附件(六)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新設立人</text:p>
            <text:p text:style-name="P102">身分證明文件</text:p>
          </table:table-cell>
          <table:covered-table-cell/>
          <table:table-cell table:style-name="TableCell103" table:number-columns-spanned="2">
            <text:p text:style-name="P104">如附件(二)</text:p>
          </table:table-cell>
          <table:covered-table-cell/>
          <table:table-cell table:style-name="TableCell105" table:number-columns-spanned="3">
            <text:p text:style-name="P106"><text:span text:style-name="T107">非軍公教人員身分證明</text:span><text:span text:style-name="T108">及</text:span><text:span text:style-name="T109">警察刑事紀錄證明書</text:span><text:span text:style-name="T110">(三個月內)</text:span></text:p>
          </table:table-cell>
          <table:covered-table-cell/>
          <table:covered-table-cell/>
          <table:table-cell table:style-name="TableCell111" table:number-columns-spanned="2">
            <text:p text:style-name="P112">如附件(七)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新設立人</text:p>
            <text:p text:style-name="P117">學歷證明文件</text:p>
          </table:table-cell>
          <table:covered-table-cell/>
          <table:table-cell table:style-name="TableCell118" table:number-columns-spanned="2">
            <text:p text:style-name="P119">如附件(三)</text:p>
          </table:table-cell>
          <table:covered-table-cell/>
          <table:table-cell table:style-name="TableCell120" table:number-columns-spanned="3">
            <text:p text:style-name="P121">原立案證</text:p>
            <text:p text:style-name="P122">書影本</text:p>
          </table:table-cell>
          <table:covered-table-cell/>
          <table:covered-table-cell/>
          <table:table-cell table:style-name="TableCell123" table:number-columns-spanned="2">
            <text:p text:style-name="P124">如附件(八)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新設立(代表)人照片兩張</text:p>
          </table:table-cell>
          <table:covered-table-cell/>
          <table:table-cell table:style-name="TableCell129" table:number-columns-spanned="2">
            <text:p text:style-name="P130">如附件(四)</text:p>
          </table:table-cell>
          <table:covered-table-cell/>
          <table:table-cell table:style-name="TableCell131" table:number-columns-spanned="3">
            <text:p text:style-name="P132">新設立人與班舍租賃契約</text:p>
            <text:p text:style-name="P133">(2年以上)</text:p>
          </table:table-cell>
          <table:covered-table-cell/>
          <table:covered-table-cell/>
          <table:table-cell table:style-name="TableCell134" table:number-columns-spanned="2">
            <text:p text:style-name="P135">如附件(九)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設班基金</text:p>
            <text:p text:style-name="P140">存款證明</text:p>
            <text:p text:style-name="P141">(定存1年以上)</text:p>
          </table:table-cell>
          <table:covered-table-cell/>
          <table:table-cell table:style-name="TableCell142" table:number-columns-spanned="2">
            <text:p text:style-name="P143">如附件(五)</text:p>
          </table:table-cell>
          <table:covered-table-cell/>
          <table:table-cell table:style-name="TableCell144" table:number-columns-spanned="3">
            <text:p text:style-name="P145"><text:span text:style-name="T146">班舍所有權狀</text:span><text:span text:style-name="T147"><text:s/></text:span><text:span text:style-name="T148">(土地、建物所有權及補習班用途使用執照)</text:span></text:p>
          </table:table-cell>
          <table:covered-table-cell/>
          <table:covered-table-cell/>
          <table:table-cell table:style-name="TableCell149" table:number-columns-spanned="2">
            <text:p text:style-name="P150">如附件(十)</text:p>
          </table:table-cell>
          <table:covered-table-cell/>
        </table:table-row>
      </table:table>
      <text:p text:style-name="P151"><text:span text:style-name="T152">※</text:span><text:span text:style-name="T153">補習班變更後之設立人或其代表人（負責人）保證承受原設立人或其代表人（負責人）有關補習班一切權利義務之</text:span><text:span text:style-name="T154">切結書</text:span><text:span text:style-name="T155">，補習班經營權轉讓予他人者，應檢附載明雙方權利義務之</text:span><text:span text:style-name="T156">轉讓書</text:span><text:span text:style-name="T157">，以上文件</text:span><text:span text:style-name="T158">應經公證人處公證</text:span><text:span text:style-name="T159">。</text:span><text:span text:style-name="T160">以上文件請檢附於申請書後</text:span><text:span text:style-name="T161">。</text:span><text:span text:style-name="T162"><text:s/></text:span></text:p>
      <text:list text:style-name="LFO1" text:continue-numbering="true">
        <text:list-item>
          <text:p text:style-name="P163">申請書請製作乙式三份送交教育處審查。</text:p>
        </text:list-item>
        <text:list-item>
          <text:p text:style-name="P164">所有影本文件請加蓋「與正本相符」及設立人私章。</text:p>
        </text:list-item>
      </text:list>
      <text:p text:style-name="P165"/>
      <text:p text:style-name="P166">附件一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8">
            <text:p text:style-name="P178">短期補習班共同設立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區分</text:p>
          </table:table-cell>
          <table:table-cell table:style-name="TableCell182">
            <text:p text:style-name="P183">姓 <text:s text:c="3"/>名</text:p>
          </table:table-cell>
          <table:table-cell table:style-name="TableCell184">
            <text:p text:style-name="P185">性別</text:p>
          </table:table-cell>
          <table:table-cell table:style-name="TableCell186">
            <text:p text:style-name="P187">籍 貫</text:p>
          </table:table-cell>
          <table:table-cell table:style-name="TableCell188">
            <text:p text:style-name="P189">出生年月日</text:p>
          </table:table-cell>
          <table:table-cell table:style-name="TableCell190">
            <text:p text:style-name="P191">學 歷</text:p>
          </table:table-cell>
          <table:table-cell table:style-name="TableCell192">
            <text:p text:style-name="P193">經 歷</text:p>
          </table:table-cell>
          <table:table-cell table:style-name="TableCell194">
            <text:p text:style-name="P195">應檢附證明文件</text:p>
          </table:table-cell>
        </table:table-row>
        <table:table-row table:style-name="TableRow196">
          <table:table-cell table:style-name="TableCell197">
            <text:p text:style-name="P198">原</text:p>
            <text:p text:style-name="P199">設</text:p>
            <text:p text:style-name="P200">立</text:p>
            <text:p text:style-name="P201">人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一、學歷證件影本</text:p>
            <text:p text:style-name="P217">二、身分證影本</text:p>
            <text:p text:style-name="P218"><text:span text:style-name="T219">三、全戶戶籍影本</text:span></text:p>
          </table:table-cell>
        </table:table-row>
        <table:table-row table:style-name="TableRow220">
          <table:table-cell table:style-name="TableCell221">
            <text:p text:style-name="P222">新</text:p>
            <text:p text:style-name="P223">設</text:p>
            <text:p text:style-name="P224">立</text:p>
            <text:p text:style-name="P225">人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一、學歷證件影本</text:p>
            <text:p text:style-name="P240">二、身分證影本</text:p>
            <text:p text:style-name="P241">三、全戶戶籍影本</text:p>
            <text:p text:style-name="P242"><text:span text:style-name="T243">四、技能證明文件影印本</text:span></text:p>
          </table:table-cell>
        </table:table-row>
        <table:table-row table:style-name="TableRow244">
          <table:table-cell table:style-name="TableCell245">
            <text:p text:style-name="P246">新</text:p>
            <text:p text:style-name="P247">設</text:p>
            <text:p text:style-name="P248">立</text:p>
            <text:p text:style-name="P249">人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一、學歷證件影本</text:p>
            <text:p text:style-name="P264">二、身分證影本</text:p>
            <text:p text:style-name="P265">三、全戶戶籍影本</text:p>
            <text:p text:style-name="P266"><text:span text:style-name="T267">四、技能證明文件影印本</text:span></text:p>
          </table:table-cell>
        </table:table-row>
        <table:table-row table:style-name="TableRow268">
          <table:table-cell table:style-name="TableCell269">
            <text:p text:style-name="P270">新</text:p>
            <text:p text:style-name="P271">設</text:p>
            <text:p text:style-name="P272">立</text:p>
            <text:p text:style-name="P273">人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一、學歷證件影本</text:p>
            <text:p text:style-name="P288">二、身分證影本</text:p>
            <text:p text:style-name="P289">三、全戶戶籍影本</text:p>
            <text:p text:style-name="P290"><text:span text:style-name="T291">四、技能證明文件影印本</text:span></text:p>
          </table:table-cell>
        </table:table-row>
        <table:table-row table:style-name="TableRow292">
          <table:table-cell table:style-name="TableCell293">
            <text:p text:style-name="P294">新</text:p>
            <text:p text:style-name="P295">設</text:p>
            <text:p text:style-name="P296">立</text:p>
            <text:p text:style-name="P297">人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一、學歷證件影本</text:p>
            <text:p text:style-name="P312">二、身分證影本</text:p>
            <text:p text:style-name="P313">三、全戶戶籍影本</text:p>
            <text:p text:style-name="P314"><text:span text:style-name="T315">四、技能證明文件影印本</text:span></text:p>
          </table:table-cell>
        </table:table-row>
        <table:table-row table:style-name="TableRow316">
          <table:table-cell table:style-name="TableCell317">
            <text:p text:style-name="P318">新</text:p>
            <text:p text:style-name="P319">設</text:p>
            <text:p text:style-name="P320">立</text:p>
            <text:p text:style-name="P321">人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一、學歷證件影本</text:p>
            <text:p text:style-name="P336">二、身分證影本</text:p>
            <text:p text:style-name="P337">三、全戶戶籍影本</text:p>
            <text:p text:style-name="P338">四、技能證明文件影印本</text:p>
          </table:table-cell>
        </table:table-row>
      </table:table>
      <text:list text:style-name="LFO2" text:continue-numbering="true">
        <text:list-item>
          <text:p text:style-name="P339">新設立人有二人以上時，應推舉一人為代表，並須出具經公證人公證之合夥契約書。</text:p>
        </text:list-item>
      </text:list>
      <text:soft-page-break/>
      <text:p text:style-name="P340">附件二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原設立人身分證影印本</text:p>
          </table:table-cell>
          <table:table-cell table:style-name="TableCell347">
            <text:p text:style-name="P348">新設立人身分證影印本</text:p>
          </table:table-cell>
        </table:table-row>
        <table:table-row table:style-name="TableRow349">
          <table:table-cell table:style-name="TableCell350">
            <text:p text:style-name="P351">（請張貼身分證正面背面影印本）</text:p>
          </table:table-cell>
          <table:table-cell table:style-name="TableCell352">
            <text:p text:style-name="P353">（請張貼身分證正面背面影印本）</text:p>
          </table:table-cell>
        </table:table-row>
        <table:table-row table:style-name="TableRow354">
          <table:table-cell table:style-name="TableCell355">
            <text:p text:style-name="P356">新設立人身分證影印本</text:p>
          </table:table-cell>
          <table:table-cell table:style-name="TableCell357">
            <text:p text:style-name="P358">新設立人身分證影印本</text:p>
          </table:table-cell>
        </table:table-row>
        <table:table-row table:style-name="TableRow359">
          <table:table-cell table:style-name="TableCell360">
            <text:p text:style-name="P361">（請張貼身分證正面背面影印本）</text:p>
          </table:table-cell>
          <table:table-cell table:style-name="TableCell362">
            <text:p text:style-name="P363">（請張貼身分證正面背面影印本）</text:p>
          </table:table-cell>
        </table:table-row>
      </table:table>
      <text:p text:style-name="P364"/>
      <text:p text:style-name="P365"/>
      <text:p text:style-name="P366"/>
      <text:soft-page-break/>
      <text:p text:style-name="P367">附件六</text:p>
      <text:p text:style-name="P368"/>
      <text:p text:style-name="P369">切 <text:s text:c="4"/>結 <text:s text:c="4"/>書</text:p>
      <text:p text:style-name="P370"/>
      <text:p text:style-name="P371"><text:span text:style-name="T372"><text:s text:c="2"/></text:span><text:span text:style-name="T373">本補習班籌設與設班基金</text:span><text:span text:style-name="T374"><text:s text:c="12"/></text:span><text:span text:style-name="T375">元整(如本案所附存款證明書)</text:span><text:span text:style-name="T376">，</text:span><text:span text:style-name="T377">非經主管教育行政機關核准，不得動支。動支後一個月內一定補足存款基金額，否則自願接受撤銷立案之處分，並放棄一切抗辯權，無異議，特立切結。</text:span></text:p>
      <text:p text:style-name="P378"><text:s text:c="11"/></text:p>
      <text:p text:style-name="P379"><text:s text:c="7"/>此 <text:s text:c="3"/>致</text:p>
      <text:p text:style-name="P380">新竹市政府</text:p>
      <text:p text:style-name="P381"/>
      <text:p text:style-name="P382"/>
      <text:p text:style-name="P383"/>
      <text:p text:style-name="P384"/>
      <text:p text:style-name="P385">立切結書人／設立人： <text:s text:c="14"/>（ 簽名蓋章 ）</text:p>
      <text:p text:style-name="P386"><text:s text:c="6"/>住 <text:s/>址：</text:p>
      <text:p text:style-name="P387"><text:s text:c="6"/>身分證號碼：</text:p>
      <text:p text:style-name="P388"><text:s text:c="6"/>班主任： <text:s text:c="26"/>（ 簽名蓋章 ）</text:p>
      <text:p text:style-name="P389"><text:s text:c="6"/>住 <text:s/>址：</text:p>
      <text:p text:style-name="P390"><text:s text:c="6"/>身分證號碼：</text:p>
      <text:p text:style-name="P391"/>
      <text:p text:style-name="P392"/>
      <text:p text:style-name="P393">中 華 民 國 <text:s text:c="3"/>年 <text:s text:c="6"/>月 <text:s text:c="7"/>日</text:p>
      <text:soft-page-break/>
      <text:p text:style-name="P394"><text:span text:style-name="T395">切 <text:s text:c="3"/>結 <text:s text:c="3"/>書</text:span></text:p>
      <text:p text:style-name="P396"><draw:frame draw:z-index="251659776" draw:id="id2" draw:style-name="a2" draw:name="文字方塊 16" text:anchor-type="paragraph" svg:x="0.28889in" svg:y="-0.41597in" svg:width="6.11458in" svg:height="4.16667in" style:rel-width="scale" style:rel-height="scale"><draw:text-box><text:p text:style-name="內文"><text:span text:style-name="T397">本人 <text:s text:c="11"/>為</text:span><text:span text:style-name="T398">新竹市</text:span><text:span text:style-name="T399">私立 <text:s text:c="13"/></text:span><text:span text:style-name="T400">短期補習班</text:span><text:span text:style-name="T401">負責人，今申請補習班設立人變更</text:span><text:span text:style-name="T402">，未獲允許同意變更，尚無法以【新竹市</text:span><text:span text:style-name="T403">私立 <text:s text:c="7"/></text:span><text:span text:style-name="T404">短期補習班</text:span><text:span text:style-name="T405">】</text:span><text:span text:style-name="T406">名義辦理</text:span><text:span text:style-name="T407">履行營運單保證明(自申請日起1年以上</text:span><text:span text:style-name="T408">定存</text:span><text:span text:style-name="T409">______元)，現提供有效期限內</text:span><text:span text:style-name="T410">_________</text:span><text:span text:style-name="T411">名義之履行營運單保證明作為保證，獲同意變更後，改以補習班名義定存。如有不實，願受相關法令之處分，並放棄一切抗辯權，無異議。特立切結。</text:span></text:p></draw:text-box><svg:title/><svg:desc/></draw:frame><text:span text:style-name="T412"><text:s text:c="3"/></text:span></text:p>
      <text:p text:style-name="P413"><text:s/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 text:c="7"/></text:p>
      <text:p text:style-name="P423"/>
      <text:p text:style-name="P424"/>
      <text:p text:style-name="P425"/>
      <text:p text:style-name="P426"><text:s text:c="4"/>此致</text:p>
      <text:p text:style-name="P427"><draw:frame draw:z-index="251658752" draw:id="id3" draw:style-name="a3" draw:name="文字方塊 15" text:anchor-type="paragraph" svg:x="9.8125in" svg:y="0.51806in" svg:width="0.83333in" svg:height="0.375in" style:rel-width="scale" style:rel-height="scale"><draw:text-box><text:p text:style-name="內文">～22～</text:p></draw:text-box><svg:title/><svg:desc/></draw:frame></text:p>
      <text:p text:style-name="P428"><text:s text:c="4"/>新 竹 市 <text:s/>政 <text:s/>府 <text:s/></text:p>
      <text:p text:style-name="P429"/>
      <text:p text:style-name="P430"/>
      <text:p text:style-name="P431"><text:span text:style-name="T432">立切結書人： <text:s text:c="6"/></text:span><text:span text:style-name="T433">(</text:span><text:span text:style-name="T434">親簽</text:span><text:span text:style-name="T435">蓋章)</text:span></text:p>
      <text:p text:style-name="P436"/>
      <text:p text:style-name="P437">住 <text:s/>址：</text:p>
      <text:p text:style-name="P438"/>
      <text:p text:style-name="P439">身份證號碼：</text:p>
      <text:p text:style-name="P440"/>
      <text:p text:style-name="P441"><text:span text:style-name="T442">電 <text:s/>話<text:s/></text:span><text:span text:style-name="T443">：</text:span></text:p>
      <text:p text:style-name="P444"/>
      <text:p text:style-name="P445">中 <text:s text:c="3"/>華 <text:s text:c="3"/>民 <text:s text:c="3"/>國 <text:s text:c="7"/>年 <text:s text:c="6"/>月 <text:s/><text:s text:c="4"/><text:s text:c="3"/>日</text:p>
      <text:p text:style-name="P446"/>
      <text:soft-page-break/>
      <text:p text:style-name="P447">附件七</text:p>
      <text:p text:style-name="P448">切<text:s text:c="4"/>結<text:s text:c="4"/>書</text:p>
      <text:p text:style-name="P449"/>
      <text:p text:style-name="P450">本人目前絕非軍公教人員暨在學學生身份，特此證明，若有不實願負法律上之責任。</text:p>
      <text:p text:style-name="P451"/>
      <text:p text:style-name="P452"><text:s text:c="4"/></text:p>
      <text:p text:style-name="P453"><text:s text:c="12"/>此<text:s text:c="4"/>致</text:p>
      <text:p text:style-name="P454"/>
      <text:p text:style-name="P455">新竹市政府</text:p>
      <text:p text:style-name="P456"><text:s text:c="41"/></text:p>
      <text:p text:style-name="P457"/>
      <text:p text:style-name="P458"><text:s text:c="15"/>立切結書人：<text:s text:c="16"/>（簽名蓋章）</text:p>
      <text:p text:style-name="P459"><text:s text:c="15"/>身分證號碼：<text:s text:c="27"/></text:p>
      <text:p text:style-name="P460"/>
      <text:p text:style-name="P461"/>
      <text:p text:style-name="P462"/>
      <text:p text:style-name="P463"/>
      <text:p text:style-name="P464"/>
      <text:p text:style-name="P465">中 華 民 國 <text:s text:c="3"/>年 <text:s text:c="6"/>月 <text:s text:c="7"/>日</text:p>
      <text:p text:style-name="P466"/>
      <text:list text:style-name="LFO1" text:continue-numbering="true">
        <text:list-item>
          <text:p text:style-name="P467">所有共同設立人請分別填寫此切結書。</text:p>
        </text:list-item>
      </text:list>
      <text:p text:style-name="P468"/>
      <text:p text:style-name="P469"/>
      <text:soft-page-break/>
      <text:p text:style-name="P470">新竹市私立　　　　　　短期補習班更換設立人切結書</text:p>
      <text:p text:style-name="P471"/>
      <text:p text:style-name="P472">一、本補習班原設立人　　　　　　　因　　　　　　　<text:s/>未克繼續擔任，自教育處核准之日起改由　　　　　<text:s text:c="3"/>擔任。</text:p>
      <text:p text:style-name="P473">二、所有本補習班原設立人代表本班所行使之權利、義務及各項事務，全部由本補習班新設立人承受。</text:p>
      <text:p text:style-name="P474">三、特立此切結。</text:p>
      <text:p text:style-name="P475"/>
      <text:p text:style-name="P476"/>
      <text:p text:style-name="P477">新竹市私立　　　　　　　　　短期補習班</text:p>
      <text:p text:style-name="P478"/>
      <text:p text:style-name="P479">原設立人：<text:s text:c="19"/>（簽名）</text:p>
      <text:p text:style-name="P480">身分證字號：<text:s text:c="18"/></text:p>
      <text:p text:style-name="P481">住址及電話：</text:p>
      <text:p text:style-name="P482"/>
      <text:p text:style-name="P483">新設立人：<text:s text:c="18"/>（簽名）</text:p>
      <text:p text:style-name="P484">身分證字號：</text:p>
      <text:p text:style-name="P485">住址及電話：</text:p>
      <text:p text:style-name="P486"/>
      <text:p text:style-name="P487"><draw:frame draw:z-index="251656704" draw:id="id4" draw:style-name="a4" draw:name="Text Box 4" text:anchor-type="paragraph" svg:x="-2.375in" svg:y="0.27708in" svg:width="1.08333in" svg:height="0.66944in" style:rel-width="scale" style:rel-height="scale"><draw:text-box><text:p text:style-name="P488">補習班</text:p><text:p text:style-name="P489"><text:span text:style-name="T490">鈐記</text:span></text:p></draw:text-box><svg:title/><svg:desc/></draw:frame></text:p>
      <text:p text:style-name="P491"/>
      <text:p text:style-name="P492">中　華　民　國<text:s/>　<text:s/>　年　　　月　　　日</text:p>
      <text:p text:style-name="P493"/>
      <text:p text:style-name="P494">附註：一、設立人應親筆簽名、蓋章。</text:p>
      <text:p text:style-name="P495"><text:span text:style-name="T496">　　　二、本切結書應有</text:span><text:span text:style-name="T497">全部設立人應親筆簽名</text:span><text:span text:style-name="T498">。</text:span></text:p>
      <text:p text:style-name="P499"><text:span text:style-name="T500">　　　三、</text:span><text:span text:style-name="T501">檢附會議記錄</text:span><text:span text:style-name="T502">乙份。</text:span></text:p>
      <text:soft-page-break/>
      <text:p text:style-name="P503"><text:span text:style-name="T504">委</text:span><text:span text:style-name="T505"><text:s text:c="2"/></text:span><text:span text:style-name="T506">託</text:span><text:span text:style-name="T507"><text:s text:c="2"/></text:span><text:span text:style-name="T508">書</text:span></text:p>
      <text:p text:style-name="Default"/>
      <text:p text:style-name="P509"><text:span text:style-name="T510">立委託書人　　　　　　　　 因事務繁忙無法親自辦理</text:span><text:span text:style-name="T511">短期</text:span></text:p>
      <text:p text:style-name="P512"><text:span text:style-name="T513">補習班變更登記事宜，</text:span><text:span text:style-name="T514">茲全權委託　　　　　　君代為辦理，</text:span></text:p>
      <text:p text:style-name="P515">案附申請書（含切結書）、各項證件正、影本及申請經營事項</text:p>
      <text:p text:style-name="P516">均經確認為真，如有虛偽不實，願負相關法律責任，</text:p>
      <text:p text:style-name="P517"><text:span text:style-name="T518">特立此委託書為憑。</text:span></text:p>
      <text:p text:style-name="P519">此致</text:p>
      <text:p text:style-name="P520">新竹市政府</text:p>
      <text:p text:style-name="P521"/>
      <text:p text:style-name="P522"><text:span text:style-name="T523"><text:s text:c="9"/></text:span><text:span text:style-name="T524">委託人姓名：</text:span><text:span text:style-name="T525"><text:s text:c="16"/>（親自簽名、蓋章）</text:span></text:p>
      <text:p text:style-name="P526"><text:s text:c="9"/>戶籍地址：</text:p>
      <text:p text:style-name="P527"><text:s text:c="9"/>身分證號碼：<text:s/></text:p>
      <text:p text:style-name="P528"><text:span text:style-name="T529"><text:s text:c="9"/>受託人姓名： <text:s text:c="4"/></text:span><text:span text:style-name="T530"><text:s text:c="11"/>（親自簽名、蓋章）</text:span></text:p>
      <text:p text:style-name="P531"><text:s text:c="9"/>地址：<text:s/></text:p>
      <text:p text:style-name="P532"><text:s text:c="9"/>身分證號碼：<text:s/></text:p>
      <text:p text:style-name="P533"><text:s text:c="9"/>聯絡電話：</text:p>
      <text:p text:style-name="P534"/>
      <text:p text:style-name="P535"/>
      <text:p text:style-name="P536"><text:span text:style-name="T537"><text:s text:c="3"/>中 <text:s text:c="3"/>華 <text:s text:c="3"/>民 <text:s text:c="3"/>國 <text:s text:c="5"/></text:span><text:span text:style-name="T538"><text:s text:c="2"/></text:span><text:span text:style-name="T539">年 <text:s text:c="4"/></text:span><text:span text:style-name="T540"><text:s text:c="2"/></text:span><text:span text:style-name="T541">月 <text:s text:c="4"/></text:span><text:span text:style-name="T542"><text:s/></text:span><text:span text:style-name="T543">日</text:span></text:p>
      <text:p text:style-name="P544">※請檢附委託人及受託人身分證影本，受託人請帶身分證明文件。</text:p>
      <text:soft-page-break/>
      <text:p text:style-name="P545"><text:span text:style-name="T546">土地房屋使用同意書</text:span></text:p>
      <text:p text:style-name="內文"><text:span text:style-name="T547">本人</text:span><text:span text:style-name="T548"><text:s text:c="9"/></text:span><text:span text:style-name="T549">所有座落 <text:s text:c="4"/>縣（市） <text:s text:c="4"/>市（鄉、鎮） <text:s text:c="5"/>路（街） <text:s text:c="6"/>巷 <text:s text:c="5"/>弄 <text:s text:c="4"/>號 <text:s text:c="7"/>樓</text:span></text:p>
      <text:p text:style-name="內文"><text:span text:style-name="T550">（地</text:span><text:span text:style-name="T551">號：</text:span><text:span text:style-name="T552"><text:s text:c="19"/>），建坪</text:span><text:span text:style-name="T553"><text:s text:c="15"/></text:span><text:span text:style-name="T554">平方公尺</text:span><text:span text:style-name="T555">，</text:span><text:span text:style-name="T556">房屋</text:span><text:span text:style-name="T557"><text:s text:c="2"/></text:span><text:span text:style-name="T558"><text:s text:c="5"/></text:span><text:span text:style-name="T559">棟</text:span><text:span text:style-name="T560">及空地面積</text:span><text:span text:style-name="T561"><text:s text:c="11"/></text:span><text:span text:style-name="T562">平方公尺，同意自民國 <text:s text:c="5"/>年 <text:s text:c="4"/>月 <text:s text:c="2"/>日起至民國 <text:s text:c="5"/>年 <text:s text:c="4"/>月 <text:s text:c="4"/>日止，免費提供</text:span><text:span text:style-name="T563"><text:s text:c="14"/></text:span><text:span text:style-name="T564"><text:s/></text:span><text:span text:style-name="T565">先生（小姐）辦理新竹市</text:span><text:span text:style-name="T566">私立 <text:s text:c="10"/></text:span><text:span text:style-name="T567">短期補習班</text:span><text:span text:style-name="T568">屬實，恐口說無憑，特立此同意書。</text:span></text:p>
      <text:p text:style-name="P569">此致</text:p>
      <text:p text:style-name="內文"><text:span text:style-name="T570"><text:s text:c="13"/></text:span><text:span text:style-name="T571"><text:s/>先生（小姐）執用</text:span></text:p>
      <text:p text:style-name="P572"/>
      <text:p text:style-name="P573"/>
      <text:p text:style-name="P574"><text:s text:c="21"/>立同意人</text:p>
      <text:p text:style-name="P575"><text:s text:c="20"/><text:s/>姓名： <text:s text:c="13"/>（簽章）</text:p>
      <text:p text:style-name="P576"><text:s text:c="4"/><text:s text:c="17"/>身分證字號：</text:p>
      <text:p text:style-name="P577"><text:s text:c="21"/>地址：</text:p>
      <text:p text:style-name="P578"><text:s text:c="21"/>電話：</text:p>
      <text:p text:style-name="P579"/>
      <text:p text:style-name="P580">中 <text:s text:c="2"/>華 <text:s text:c="2"/>民 <text:s text:c="2"/>國 <text:s text:c="6"/>年 <text:s text:c="7"/>月<text:s text:c="7"/><text:s/>日</text:p>
      <text:p text:style-name="P581"/>
      <text:p text:style-name="P582"/>
      <text:soft-page-break/>
      <text:p text:style-name="P583"><text:span text:style-name="T584">補習班經營讓渡契約書</text:span><text:span text:style-name="T585">(</text:span><text:span text:style-name="T586">參考範例</text:span><text:span text:style-name="T587">-</text:span><text:span text:style-name="T588">須</text:span><text:span text:style-name="T589">公證</text:span><text:span text:style-name="T590">)</text:span></text:p>
      <text:p text:style-name="P591">立契約書人　　　　　（以下簡稱甲方），　　　　　（以下簡稱乙方），茲就經營讓渡事宜，定立本契約，條款如后：</text:p>
      <text:p text:style-name="P592">一、甲方願將座落　　　　　　　　　　　　　　　　（以下簡稱該班）所有業務權利，全部讓渡乙方。</text:p>
      <text:p text:style-name="P593">二、甲方置於上述地址之所有器具及設備全部歸乙方所有。</text:p>
      <text:p text:style-name="P594">三、該班截至簽本契約書日為止，應收帳款全部歸乙方所有（如有呆帳亦由乙方承受）。</text:p>
      <text:p text:style-name="P595">四、該班之設立人，由甲乙雙方於日內辦理轉換之，唯未轉讓前本契約仍然有效。</text:p>
      <text:p text:style-name="P596">五、該班於簽本契約書日後，所發生之一切業務及帳務概與甲方無關。</text:p>
      <text:p text:style-name="P597">六、本契約書一式兩份，甲乙雙方各執壹份為憑。</text:p>
      <text:p text:style-name="P598"/>
      <text:p text:style-name="P599"/>
      <text:p text:style-name="P600"/>
      <text:p text:style-name="P601">甲方：</text:p>
      <text:p text:style-name="P602">身分證字號：</text:p>
      <text:p text:style-name="P603">乙方：</text:p>
      <text:p text:style-name="P604">身分證字號：</text:p>
      <text:p text:style-name="P605"/>
      <text:p text:style-name="P606"/>
      <text:p text:style-name="P607"/>
      <text:p text:style-name="P608"/>
      <text:p text:style-name="P609"><text:span text:style-name="T610">中華民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條款內文01" style:display-name="條款內文01" style:family="paragraph" style:parent-style-name="內文">
      <style:paragraph-properties fo:widows="2" fo:orphans="2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1in" fo:margin-bottom="0.8659in" fo:margin-right="0.641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私立          短期補習班新增共同設立人申請書</dc:title>
    <meta:initial-creator>社教課</meta:initial-creator>
    <dc:creator>葉蓉蓉</dc:creator>
    <meta:creation-date>2017-08-10T03:31:00Z</meta:creation-date>
    <dc:date>2017-08-10T03:31:00Z</dc:date>
    <meta:template xlink:href="Normal" xlink:type="simple"/>
    <meta:editing-cycles>2</meta:editing-cycles>
    <meta:editing-duration>PT0S</meta:editing-duration>
    <meta:document-statistic meta:page-count="11" meta:paragraph-count="7" meta:word-count="527" meta:character-count="3529" meta:row-count="25" meta:non-whitespace-character-count="3009"/>
  </office:meta>
</office:document-meta>
</file>