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32" style:family="table-column">
      <style:table-column-properties style:column-width="0.3722in"/>
    </style:style>
    <style:style style:name="TableColumn33" style:family="table-column">
      <style:table-column-properties style:column-width="0.8333in"/>
    </style:style>
    <style:style style:name="TableColumn34" style:family="table-column">
      <style:table-column-properties style:column-width="0.7618in"/>
    </style:style>
    <style:style style:name="TableColumn35" style:family="table-column">
      <style:table-column-properties style:column-width="1.4826in"/>
    </style:style>
    <style:style style:name="TableColumn36" style:family="table-column">
      <style:table-column-properties style:column-width="0.6375in"/>
    </style:style>
    <style:style style:name="TableColumn37" style:family="table-column">
      <style:table-column-properties style:column-width="0.7451in"/>
    </style:style>
    <style:style style:name="TableColumn38" style:family="table-column">
      <style:table-column-properties style:column-width="1.6173in"/>
    </style:style>
    <style:style style:name="Table31" style:family="table">
      <style:table-properties style:width="6.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74" style:family="table-row">
      <style:table-row-properties fo:keep-together="always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6" style:family="table-row">
      <style:table-row-properties fo:keep-together="always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98" style:family="table-row">
      <style:table-row-properties style:min-row-height="0.6645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6625in" fo:keep-together="always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150%" fo:margin-left="0.5in" fo:text-indent="-0.5in">
        <style:tab-stops>
          <style:tab-stop style:type="left" style:position="3.8229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150%" fo:text-indent="0.4583in">
        <style:tab-stops>
          <style:tab-stop style:type="left" style:position="4.322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fo:font-size="18pt" style:font-size-asian="18pt"/>
    </style:style>
    <style:style style:name="P144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3" style:parent-style-name="條款內文01" style:family="paragraph">
      <style:paragraph-properties fo:break-before="page" style:snap-to-layout-grid="false" fo:text-align="center" fo:line-height="250%" fo:margin-left="0.434in" fo:text-indent="-0.3888in">
        <style:tab-stops/>
      </style:paragraph-properties>
    </style:style>
    <style:style style:name="T174" style:parent-style-name="預設段落字型" style:family="text">
      <style:text-properties style:font-name="標楷體" fo:font-size="20pt" style:font-size-asian="20pt"/>
    </style:style>
    <style:style style:name="P175" style:parent-style-name="純文字" style:family="paragraph">
      <style:paragraph-properties fo:line-height="0.3055in" fo:margin-left="0.4444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純文字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0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1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2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3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4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5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6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0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8" style:parent-style-name="純文字" style:family="paragraph">
      <style:paragraph-properties fo:line-height="0.3055in"/>
    </style:style>
    <style:style style:name="P20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11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12" style:parent-style-name="純文字" style:family="paragraph">
      <style:paragraph-properties fo:line-height="0.3055in" fo:text-indent="2.8888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8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1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1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2" style:parent-style-name="純文字" style:family="paragraph">
      <style:paragraph-properties fo:line-height="0.3055in" fo:text-indent="2.8888in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P225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6" style:parent-style-name="純文字" style:family="paragraph">
      <style:paragraph-properties fo:text-align="center" fo:line-height="0.3055in" fo:margin-left="0.4444in" fo:margin-right="-0.2319in" fo:text-indent="-0.44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變更班名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內文"><text:span text:style-name="T11"><draw:frame draw:z-index="251658752" draw:id="id0" draw:style-name="a0" draw:name="Text Box 6" text:anchor-type="paragraph" svg:x="4.41111in" svg:y="0.37778in" svg:width="1.96875in" svg:height="2.75625in" style:rel-width="scale" style:rel-height="scale"><draw:text-box><text:p text:style-name="P12"/><text:p text:style-name="P13">圖　記（班　印）</text:p></draw:text-box><svg:title/><svg:desc/></draw:frame></text:span></text:p>
      <text:p text:style-name="P14"><text:span text:style-name="T15">申　請　人：</text:span><text:span text:style-name="T16"><text:s text:c="13"/></text:span><text:span text:style-name="T17">（簽章）</text:span></text:p>
      <text:p text:style-name="P18"><text:span text:style-name="T19">(原設立</text:span><text:span text:style-name="T20">代表</text:span><text:span text:style-name="T21">人)</text:span></text:p>
      <text:p text:style-name="P22">電　　　話：</text:p>
      <text:p text:style-name="P23">住　　　址：</text:p>
      <text:p text:style-name="P24"/>
      <text:p text:style-name="P25">中華民國：　　年　　月　　日</text:p>
      <text:soft-page-break/>
      <text:p text:style-name="P26"><text:span text:style-name="T27">新竹市私立</text:span><text:span text:style-name="T28"><text:s text:c="7"/></text:span><text:span text:style-name="T29">文理(技藝)</text:span><text:span text:style-name="T30">短期補習班變更班名申請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原班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新班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變更理由</text:p>
            <text:p text:style-name="P53"/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址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核</text:p>
            <text:p text:style-name="P68">准內</text:p>
            <text:p text:style-name="P69">容</text:p>
          </table:table-cell>
          <table:table-cell table:style-name="TableCell70" table:number-columns-spanned="2">
            <text:p text:style-name="P71">班級數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科目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修業期限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每週教學時數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全期教學時數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附件</text:p>
          </table:table-cell>
          <table:table-cell table:style-name="TableCell101" table:number-columns-spanned="2">
            <text:p text:style-name="P102"><text:span text:style-name="T103">經公證</text:span><text:span text:style-name="T104">之</text:span><text:span text:style-name="T105">變更</text:span></text:p>
            <text:p text:style-name="P106">班名切結書</text:p>
          </table:table-cell>
          <table:covered-table-cell/>
          <table:table-cell table:style-name="TableCell107">
            <text:p text:style-name="P108">如附件(一)</text:p>
          </table:table-cell>
          <table:table-cell table:style-name="TableCell109" table:number-columns-spanned="2">
            <text:p text:style-name="P110">公共意外責任險保險單影本</text:p>
          </table:table-cell>
          <table:covered-table-cell/>
          <table:table-cell table:style-name="TableCell111">
            <text:p text:style-name="P112">附件(二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設班基金</text:p>
            <text:p text:style-name="P117">存款證明</text:p>
          </table:table-cell>
          <table:covered-table-cell/>
          <table:table-cell table:style-name="TableCell118">
            <text:p text:style-name="P119">附件(三)</text:p>
          </table:table-cell>
          <table:table-cell table:style-name="TableCell120" table:number-columns-spanned="2">
            <text:p text:style-name="P121">原立案證書</text:p>
            <text:p text:style-name="P122">影本</text:p>
          </table:table-cell>
          <table:covered-table-cell/>
          <table:table-cell table:style-name="TableCell123">
            <text:p text:style-name="P124">附件(四)</text:p>
          </table:table-cell>
        </table:table-row>
      </table:table>
      <text:p text:style-name="P125">以上文件請準備一式三份，所有影本文件請加蓋「與正本相符」章與負責人私章。</text:p>
      <text:p text:style-name="P126">準備照片兩吋二張，核准後繳回原立案證書。</text:p>
      <text:soft-page-break/>
      <text:p text:style-name="P127">短期補習班變更班名之切結書格式</text:p>
      <text:p text:style-name="P128"/>
      <text:p text:style-name="P129"/>
      <text:p text:style-name="P130">新竹市私立 <text:s text:c="31"/>短期補習班變更班名切結書</text:p>
      <text:p text:style-name="P131"/>
      <text:p text:style-name="P132"><text:span text:style-name="T133"><draw:connector draw:type="line" svg:x1="2.5in" svg:y1="0.25in" svg:x2="4.25in" svg:y2="0.25in" draw:z-index="251654656" draw:id="id1" draw:style-name="a1" draw:name="Line 2" text:anchor-type="paragraph"><svg:title/><svg:desc/></draw:connector></text:span><text:span text:style-name="T134">一、 本補習班原名為新竹市私立</text:span><text:span text:style-name="T135"><text:tab/></text:span><text:span text:style-name="T136">短期補習班，因故</text:span></text:p>
      <text:p text:style-name="P137"><text:span text:style-name="T138"><draw:connector draw:type="line" svg:x1="1.75in" svg:y1="0.25in" svg:x2="3.75in" svg:y2="0.25in" draw:z-index="251655680" draw:id="id2" draw:style-name="a2" draw:name="Line 3" text:anchor-type="paragraph"><svg:title/><svg:desc/></draw:connector></text:span><text:span text:style-name="T139"><text:s text:c="5"/>更名為新竹市私立 <text:s text:c="24"/>短期補習班。</text:span></text:p>
      <text:p text:style-name="P140">二、 原補習班存續其間應盡之責任義務，絕不因更名而有任何變動，原設立(代</text:p>
      <text:p text:style-name="P141"><text:span text:style-name="T142"><draw:frame draw:z-index="251657728" draw:id="id3" draw:style-name="a3" draw:name="Text Box 5" text:anchor-type="paragraph" svg:x="2.65625in" svg:y="0.33333in" svg:width="1.96875in" svg:height="2.75625in" style:rel-width="scale" style:rel-height="scale"><draw:text-box><text:p text:style-name="P143"/><text:p text:style-name="P144">圖　記（班　印）</text:p></draw:text-box><svg:title/><svg:desc/></draw:frame></text:span><text:span text:style-name="T145">表)人並願付一切法律責任。</text:span></text:p>
      <text:p text:style-name="P146">三、 特立此切結。</text:p>
      <text:p text:style-name="P147"/>
      <text:p text:style-name="P148"/>
      <text:p text:style-name="P149"/>
      <text:p text:style-name="P150"/>
      <text:p text:style-name="P151"><text:s text:c="50"/><text:s text:c="7"/>( 補習班大印 )</text:p>
      <text:p text:style-name="P152"/>
      <text:p text:style-name="P153"/>
      <text:p text:style-name="P154"/>
      <text:p text:style-name="P155"/>
      <text:p text:style-name="P156"><text:s text:c="22"/></text:p>
      <text:p text:style-name="P157"><text:span text:style-name="T158"><draw:connector draw:type="line" svg:x1="2.875in" svg:y1="0.25in" svg:x2="4.75in" svg:y2="0.25in" draw:z-index="251656704" draw:id="id4" draw:style-name="a4" draw:name="Line 4" text:anchor-type="paragraph"><svg:title/><svg:desc/></draw:connector></text:span><text:span text:style-name="T159"><text:s text:c="24"/></text:span><text:span text:style-name="T160"><text:s/></text:span><text:span text:style-name="T161">新竹市私立</text:span><text:span text:style-name="T162"><text:s/></text:span><text:span text:style-name="T163"><text:tab/></text:span><text:span text:style-name="T164">短期補習班</text:span></text:p>
      <text:p text:style-name="P165"><text:s text:c="25"/>設立代表人：</text:p>
      <text:p text:style-name="P166"><text:s text:c="25"/>其他共同設立人：</text:p>
      <text:p text:style-name="P167"/>
      <text:p text:style-name="P168"/>
      <text:p text:style-name="P169"/>
      <text:p text:style-name="P170"/>
      <text:p text:style-name="P171">中華民國 <text:s text:c="10"/>年 <text:s text:c="8"/>月 <text:s text:c="8"/>日</text:p>
      <text:p text:style-name="P172">( 附註：本切結書所有關人員均應親筆簽名及蓋章，所蓋之印章均與留存教育處之印鑑相符，如有不符，應另附印鑑證明。)</text:p>
      <text:soft-page-break/>
      <text:p text:style-name="P173"><text:span text:style-name="T174">切 <text:s text:c="3"/>結 <text:s text:c="3"/>書</text:span></text:p>
      <text:p text:style-name="P175"><draw:frame draw:z-index="251660800" draw:id="id5" draw:style-name="a5" draw:name="文字方塊 16" text:anchor-type="paragraph" svg:x="0.52153in" svg:y="-0.41597in" svg:width="6.11458in" svg:height="4.16667in" style:rel-width="scale" style:rel-height="scale"><draw:text-box><text:p text:style-name="內文"><text:span text:style-name="T176">本人 <text:s text:c="11"/>為</text:span><text:span text:style-name="T177">新竹市</text:span><text:span text:style-name="T178">私立 <text:s text:c="13"/></text:span><text:span text:style-name="T179">短期補習班</text:span><text:span text:style-name="T180">負責人，今申請補習班名稱變更</text:span><text:span text:style-name="T181">，未獲允許同意變更，尚無法以【新竹市</text:span><text:span text:style-name="T182">私立 <text:s text:c="7"/></text:span><text:span text:style-name="T183">短期補習班</text:span><text:span text:style-name="T184">】</text:span><text:span text:style-name="T185">(新班名)</text:span><text:span text:style-name="T186">名義辦理</text:span><text:span text:style-name="T187">履行營運單保證明</text:span><text:span text:style-name="T188">(自申請日起1年以上</text:span><text:span text:style-name="T189">定存</text:span><text:span text:style-name="T190">______元)，現提供有效期限內</text:span><text:span text:style-name="T191">原班名之</text:span><text:span text:style-name="T192">名義之履行營運單保證明作為保證，獲同意變更後，再檢具上開證明報府備查。如有不實，願受相關法令之處分，並放棄一切抗辯權，無異議。特立切結。</text:span></text:p></draw:text-box><svg:title/><svg:desc/></draw:frame><text:span text:style-name="T193"><text:s text:c="3"/></text:span></text:p>
      <text:p text:style-name="P194"><text:s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 text:c="7"/></text:p>
      <text:p text:style-name="P204"/>
      <text:p text:style-name="P205"/>
      <text:p text:style-name="P206"/>
      <text:p text:style-name="P207"><text:s text:c="4"/>此致</text:p>
      <text:p text:style-name="P208"><draw:frame draw:z-index="251659776" draw:id="id6" draw:style-name="a6" draw:name="文字方塊 15" text:anchor-type="paragraph" svg:x="9.8125in" svg:y="0.51806in" svg:width="0.83333in" svg:height="0.375in" style:rel-width="scale" style:rel-height="scale"><draw:text-box><text:p text:style-name="內文">～22～</text:p></draw:text-box><svg:title/><svg:desc/></draw:frame></text:p>
      <text:p text:style-name="P209"><text:s text:c="4"/>新 竹 市 <text:s/>政 <text:s/>府 <text:s/></text:p>
      <text:p text:style-name="P210"/>
      <text:p text:style-name="P211"/>
      <text:p text:style-name="P212"><text:span text:style-name="T213">立切結書人： <text:s text:c="6"/></text:span><text:span text:style-name="T214">(</text:span><text:span text:style-name="T215">親簽</text:span><text:span text:style-name="T216">蓋章)</text:span></text:p>
      <text:p text:style-name="P217"/>
      <text:p text:style-name="P218">住 <text:s/>址：</text:p>
      <text:p text:style-name="P219"/>
      <text:p text:style-name="P220">身份證號碼：</text:p>
      <text:p text:style-name="P221"/>
      <text:p text:style-name="P222"><text:span text:style-name="T223">電 <text:s/>話<text:s/></text:span><text:span text:style-name="T224">：</text:span></text:p>
      <text:p text:style-name="P225"/>
      <text:p text:style-name="P226"><text:span text:style-name="T227">中 <text:s text:c="3"/>華 <text:s text:c="3"/>民 <text:s text:c="3"/>國 <text:s text:c="7"/>年 <text:s text:c="6"/>月 <text:s/></text:span><text:span text:style-name="T228"><text:s text:c="4"/></text:span><text:span text:style-name="T22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私立                         短期補習班變更班名申請書</dc:title>
    <meta:initial-creator>劉金山</meta:initial-creator>
    <dc:creator>葉蓉蓉</dc:creator>
    <meta:creation-date>2017-08-02T08:04:00Z</meta:creation-date>
    <dc:date>2017-08-02T08:04:00Z</dc:date>
    <meta:print-date>2017-08-02T08:0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4" meta:character-count="1033" meta:row-count="7" meta:non-whitespace-character-count="881"/>
  </office:meta>
</office:document-meta>
</file>