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8pt" style:font-size-asian="8pt" style:font-size-complex="8pt"/>
    </style:style>
    <style:style style:name="P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375in"/>
    </style:style>
    <style:style style:name="TableColumn7" style:family="table-column">
      <style:table-column-properties style:column-width="4.3861in"/>
    </style:style>
    <style:style style:name="Table5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808080"/>
    </style:style>
    <style:style style:name="P74" style:parent-style-name="內文" style:family="paragraph">
      <style:paragraph-properties fo:text-align="justify" fo:margin-right="0.1666in"/>
    </style:style>
    <style:style style:name="T7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教育類志工</text:p>
      <text:p text:style-name="P2"/>
      <text:p text:style-name="P3">新竹市<text:s/><text:s text:c="7"/>國民<text:s/><text:s text:c="2"/>學（運用單位名稱）申請志願服務紀錄冊清冊</text:p>
      <text:p text:style-name="P4"><text:s text:c="2"/>年<text:s/><text:s/>月 <text:s/>日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o.</text:p>
          </table:table-cell>
          <table:table-cell table:style-name="TableCell11">
            <text:p text:style-name="P12">姓名</text:p>
          </table:table-cell>
        </table:table-row>
        <table:table-row table:style-name="TableRow13">
          <table:table-cell table:style-name="TableCell14">
            <text:p text:style-name="P15">例：01</text:p>
          </table:table-cell>
          <table:table-cell table:style-name="TableCell16">
            <text:p text:style-name="P17">陳小明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可依所需自行增加列表</text:span></text:p>
          </table:table-cell>
        </table:table-row>
      </table:table>
      <text:p text:style-name="P74"><text:span text:style-name="T75">※</text:span><text:span text:style-name="T76">志願服務資料因應1</text:span><text:span text:style-name="T77">14</text:span><text:span text:style-name="T78">年起全面系統線上化，</text:span><text:span text:style-name="T79">除志工姓名外，餘詳細個資於線上詳填即可，</text:span><text:span text:style-name="T80">此名冊供目的地方目的事業主管機關（新竹市政府教育處）線上審核時</text:span><text:span text:style-name="T81">核對運用單位</text:span><text:span text:style-name="T82">該次所送志工人數</text:span><text:span text:style-name="T83">及</text:span><text:span text:style-name="T84">志工姓名</text:span><text:span text:style-name="T85">用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宜靜</meta:initial-creator>
    <dc:creator>李宜靜</dc:creator>
    <meta:creation-date>2026-07-17T05:43:00Z</meta:creation-date>
    <dc:date>2026-07-17T05:43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