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5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 fo:text-align="justify" fo:text-indent="5.08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text-indent="5.0833in"/>
      <style:text-properties style:font-name="標楷體" style:font-name-asian="標楷體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9923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4958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1.5909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10" style:family="table">
      <style:table-properties style:width="6.9402in" fo:margin-left="0in" table:align="left"/>
    </style:style>
    <style:style style:name="TableRow25" style:family="table-row">
      <style:table-row-properties style:min-row-height="0.684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 fo:margin-left="-0.0701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5" style:family="table-row">
      <style:table-row-properties style:min-row-height="0.502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25in" fo:margin-right="-0.04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534in" fo:margin-right="-0.0347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451in" fo:margin-right="-0.058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.1666in"/>
      <style:text-properties style:font-name="華康中圓體" style:font-name-asian="華康中圓體" fo:color="#FF0000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華康中圓體" style:font-name-asian="華康中圓體" fo:color="#FF0000" fo:font-size="8pt" style:font-size-asian="8pt" style:font-size-complex="8pt"/>
    </style:style>
    <style:style style:name="TableRow81" style:family="table-row">
      <style:table-row-properties style:min-row-height="0.502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484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2.2111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2.05in"/>
          <style:tab-stop style:type="left" style:position="3.9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1.4986in" style:use-optimal-row-height="false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5in" style:line-height-at-leas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style:line-height-at-leas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top="0.05in" style:line-height-at-least="0.1666in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line-break="normal" style:snap-to-layout-grid="false" fo:text-align="end"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9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新竹市國民教育階段辦理</text:span><text:span text:style-name="T4">非學校型態實驗教育</text:span><text:span text:style-name="T5">教學</text:span><text:span text:style-name="T6">異動</text:span><text:span text:style-name="T7">申請表</text:span></text:p>
      <text:p text:style-name="P8">申請日期：<text:s text:c="3"/>年 <text:s text:c="2"/>月 <text:s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</text:p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3">
            <text:p text:style-name="P34">□男</text:p>
            <text:p text:style-name="P35">□女</text:p>
          </table:table-cell>
          <table:covered-table-cell/>
          <table:covered-table-cell/>
          <table:table-cell table:style-name="TableCell36" table:number-columns-spanned="2">
            <text:p text:style-name="P37">身份證字 <text:s/>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</text:p>
            <text:p text:style-name="P42">日期</text:p>
          </table:table-cell>
          <table:covered-table-cell/>
          <table:table-cell table:style-name="TableCell43">
            <text:p text:style-name="P44"><text:s text:c="4"/>年 <text:s text:c="2"/>月 <text:s text:c="2"/>日</text:p>
          </table:table-cell>
        </table:table-row>
        <table:table-row table:style-name="TableRow45">
          <table:table-cell table:style-name="TableCell46">
            <text:p text:style-name="P47">設籍</text:p>
            <text:p text:style-name="P48">學校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年級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法 <text:s/>定監護人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>（簽章）</text:p>
          </table:table-cell>
          <table:table-cell table:style-name="TableCell65" table:number-columns-spanned="3">
            <text:p text:style-name="P66">與學生關 <text:s/>係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>地址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O：</text:p>
            <text:p text:style-name="P77">H：</text:p>
            <text:p text:style-name="P78">手機：<text:s/></text:p>
            <text:p text:style-name="P79"><text:span text:style-name="T80">（務必填寫）</text:span></text:p>
          </table:table-cell>
          <table:covered-table-cell/>
        </table:table-row>
        <table:table-row table:style-name="TableRow81">
          <table:table-cell table:style-name="TableCell82">
            <text:p text:style-name="P83">課程改變期間</text:p>
          </table:table-cell>
          <table:table-cell table:style-name="TableCell84" table:number-columns-spanned="13">
            <text:p text:style-name="P85">自 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改變後之施教地點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課</text:p>
            <text:p text:style-name="P94">程</text:p>
            <text:p text:style-name="P95">改</text:p>
            <text:p text:style-name="P96">變</text:p>
            <text:p text:style-name="P97">原</text:p>
            <text:p text:style-name="P98">因</text:p>
          </table:table-cell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設籍</text:p>
            <text:p text:style-name="P104">學校</text:p>
            <text:p text:style-name="P105">核章</text:p>
          </table:table-cell>
          <table:table-cell table:style-name="TableCell106" table:number-columns-spanned="7">
            <text:p text:style-name="P107">校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主 <text:s/>任</text:span></text:p>
          </table:table-cell>
          <table:covered-table-cell/>
          <table:table-cell table:style-name="TableCell111" table:number-columns-spanned="4">
            <text:p text:style-name="P112">承辦人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  <text:p text:style-name="P121"/>
            <text:p text:style-name="P122"/>
            <text:p text:style-name="P123"><text:span text:style-name="T124">聯絡電話：</text:span></text:p>
            <text:p text:style-name="P125"/>
            <text:p text:style-name="P126"/>
          </table:table-cell>
          <table:covered-table-cell/>
          <table:covered-table-cell/>
          <table:covered-table-cell/>
        </table:table-row>
      </table:table>
      <text:p text:style-name="P127">申請人： <text:s text:c="31"/></text:p>
      <text:p text:style-name="P128"/>
      <text:p text:style-name="P129">註：1.因故改變教學計畫超過一個月以上時，請申請人填具本表及課程異動前後計畫（請標示異動</text:p>
      <text:p text:style-name="P130"><text:span text:style-name="T131">部分以供對照），</text:span><text:span text:style-name="T132">經學校核章</text:span><text:span text:style-name="T133">後</text:span><text:span text:style-name="T134">，再將此表送至</text:span><text:span text:style-name="T135">報本府</text:span><text:span text:style-name="T136">審查</text:span><text:span text:style-name="T137">。</text:span><text:span text:style-name="T138">原核定通過個人實驗教育計畫之施教地點有異動連續超過一個月，或常態性在本市以外進行教學者，應提異動申請書報府審核。</text:span></text:p>
      <text:p text:style-name="P139"><text:span text:style-name="T140">2.本府審查結果將函知申請人及設籍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fjlin</dc:creator>
    <meta:creation-date>2017-02-07T02:25:00Z</meta:creation-date>
    <dc:date>2017-02-07T02:25:00Z</dc:date>
    <meta:print-date>2004-08-1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