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277in" style:use-optimal-column-width="false"/>
    </style:style>
    <style:style style:name="Table1" style:family="table" style:master-page-name="MP0">
      <style:table-properties style:width="7.1277in" fo:margin-left="0in" table:align="left"/>
    </style:style>
    <style:style style:name="TableRow3" style:family="table-row">
      <style:table-row-properties style:min-row-height="0.6256in" style:use-optimal-row-height="false" fo:keep-together="always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1944in" fo:margin-left="0.25in" fo:text-indent="-0.2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justify" fo:line-height="0.1944in" fo:margin-left="0.25in" fo:text-indent="-0.2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text-align="justify" fo:line-height="0.1944in" fo:margin-left="0.3402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text-align="justify" fo:line-height="0.1944in" fo:margin-left="0.7569in" fo:text-indent="-0.25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1944in" fo:margin-left="0.7569in" fo:text-indent="-0.25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1.0291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0847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1513in" style:use-optimal-column-width="false"/>
    </style:style>
    <style:style style:name="TableColumn27" style:family="table-column">
      <style:table-column-properties style:column-width="0.4277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1.0909in" style:use-optimal-column-width="false"/>
    </style:style>
    <style:style style:name="TableColumn30" style:family="table-column">
      <style:table-column-properties style:column-width="0.3673in" style:use-optimal-column-width="false"/>
    </style:style>
    <style:style style:name="TableColumn31" style:family="table-column">
      <style:table-column-properties style:column-width="0.4479in" style:use-optimal-column-width="false"/>
    </style:style>
    <style:style style:name="TableColumn32" style:family="table-column">
      <style:table-column-properties style:column-width="1.3444in" style:use-optimal-column-width="false"/>
    </style:style>
    <style:style style:name="Table19" style:family="table">
      <style:table-properties style:width="7.0402in" fo:margin-left="0in" table:align="left"/>
    </style:style>
    <style:style style:name="TableRow33" style:family="table-row">
      <style:table-row-properties style:min-row-height="0.684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 fo:margin-left="-0.0701in" fo:margin-right="-0.07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 fo:margin-left="-0.0347in" fo:margin-right="-0.0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1666in" fo:margin-left="-0.0347in" fo:margin-right="-0.0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3" style:family="table-row">
      <style:table-row-properties style:min-row-height="0.6194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347in" fo:margin-right="-0.02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6347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416in" fo:margin-right="-0.0451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347in" fo:margin-right="-0.02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666in"/>
      <style:text-properties style:font-name="華康中圓體" style:font-name-asian="華康中圓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ableRow87" style:family="table-row">
      <style:table-row-properties style:min-row-height="0.9548in" style:use-optimal-row-height="false" fo:keep-together="always"/>
    </style:style>
    <style:style style:name="P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snap-to-layout-grid="false" fo:text-align="end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style:snap-to-layout-grid="false" fo:text-align="end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style:snap-to-layout-grid="false" fo:text-align="end" fo:margin-left="0.0166in" fo:margin-right="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-0.0416in" fo:margin-right="-0.0451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1666in" fo:margin-left="-0.0347in" fo:margin-right="-0.02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1666in"/>
      <style:text-properties style:font-name="華康中圓體" style:font-name-asian="華康中圓體"/>
    </style:style>
    <style:style style:name="P108" style:parent-style-name="內文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ableRow110" style:family="table-row">
      <style:table-row-properties style:min-row-height="0.5833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1.934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6" style:family="table-row">
      <style:table-row-properties style:min-row-height="0.331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2.05in"/>
          <style:tab-stop style:type="left" style:position="3.8437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7409in"/>
          <style:tab-stop style:type="left" style:position="1.615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2.6229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5986in" style:use-optimal-row-height="false" fo:keep-together="always"/>
    </style:style>
    <style:style style:name="P13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新竹市國民教育階段學齡兒童非學校型態實驗教育</text:span><text:span text:style-name="T10">終止</text:span><text:span text:style-name="T11">申請表</text:span></text:p>
            <text:p text:style-name="P12"/>
            <text:p text:style-name="P13">註：1.法定監護人若為父母或養父母時，父與母均應簽章。</text:p>
            <text:p text:style-name="P14">2.申請終止程序：</text:p>
            <text:p text:style-name="P15"><text:span text:style-name="T16">(1)</text:span><text:span text:style-name="T17">終止非學校型態實驗教育教學計畫，欲返校（或轉學）就讀時，請家長填具本表，經學校核章同意。</text:span></text:p>
            <text:p text:style-name="P18">(2)再請家長持學校核章後之申請書向本府教育處提出終止申請，教育處函文學校後，方完成終止申請程序。</text:p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學生</text:p>
                  <text:p text:style-name="P36">姓名</text:p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>性別</text:p>
                </table:table-cell>
                <table:table-cell table:style-name="TableCell41" table:number-columns-spanned="2">
                  <text:p text:style-name="P42">□男</text:p>
                  <text:p text:style-name="P43">□女</text:p>
                </table:table-cell>
                <table:covered-table-cell/>
                <table:table-cell table:style-name="TableCell44" table:number-columns-spanned="4">
                  <text:p text:style-name="P45">身份證字號</text:p>
                </table:table-cell>
                <table:covered-table-cell/>
                <table:covered-table-cell/>
                <table:covered-table-cell/>
                <table:table-cell table:style-name="TableCell46" table:number-columns-spanned="2">
                  <text:p text:style-name="P47"/>
                </table:table-cell>
                <table:covered-table-cell/>
                <table:table-cell table:style-name="TableCell48">
                  <text:p text:style-name="P49">出生</text:p>
                  <text:p text:style-name="P50">日期</text:p>
                </table:table-cell>
                <table:table-cell table:style-name="TableCell51">
                  <text:p text:style-name="P52"><text:s text:c="2"/>年 <text:s/>月 <text:s/>日</text:p>
                </table:table-cell>
              </table:table-row>
              <table:table-row table:style-name="TableRow53">
                <table:table-cell table:style-name="TableCell54">
                  <text:p text:style-name="P55">設籍</text:p>
                  <text:p text:style-name="P56">學校</text:p>
                </table:table-cell>
                <table:table-cell table:style-name="TableCell57" table:number-columns-spanned="10">
                  <text:p text:style-name="P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">
                  <text:p text:style-name="P60">年級</text:p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 table:number-rows-spanned="2">
                  <text:p text:style-name="P65">法定監護人</text:p>
                </table:table-cell>
                <table:table-cell table:style-name="TableCell66">
                  <text:p text:style-name="P67"/>
                  <text:p text:style-name="P68"/>
                  <text:p text:style-name="P69"/>
                  <text:p text:style-name="P70">(簽章)</text:p>
                </table:table-cell>
                <table:table-cell table:style-name="TableCell71" table:number-columns-spanned="2">
                  <text:p text:style-name="P72">與學生關 <text:s/>係</text:p>
                </table:table-cell>
                <table:covered-table-cell/>
                <table:table-cell table:style-name="TableCell73" table:number-columns-spanned="3">
                  <text:p text:style-name="P74"/>
                </table:table-cell>
                <table:covered-table-cell/>
                <table:covered-table-cell/>
                <table:table-cell table:style-name="TableCell75">
                  <text:p text:style-name="P76">地址</text:p>
                </table:table-cell>
                <table:table-cell table:style-name="TableCell77" table:number-columns-spanned="3">
                  <text:p text:style-name="P78"/>
                </table:table-cell>
                <table:covered-table-cell/>
                <table:covered-table-cell/>
                <table:table-cell table:style-name="TableCell79">
                  <text:p text:style-name="P80">聯絡電話</text:p>
                </table:table-cell>
                <table:table-cell table:style-name="TableCell81">
                  <text:p text:style-name="P82">O：</text:p>
                  <text:p text:style-name="P83">H：</text:p>
                  <text:p text:style-name="P84">手機：<text:s/></text:p>
                  <text:p text:style-name="P85"><text:span text:style-name="T86">（務必填寫）</text:span></text:p>
                </table:table-cell>
              </table:table-row>
              <table:table-row table:style-name="TableRow87">
                <table:covered-table-cell>
                  <text:p text:style-name="P88"/>
                </table:covered-table-cell>
                <table:table-cell table:style-name="TableCell89">
                  <text:p text:style-name="P90"/>
                  <text:p text:style-name="P91"/>
                  <text:p text:style-name="P92"/>
                  <text:p text:style-name="P93">(簽章)</text:p>
                </table:table-cell>
                <table:table-cell table:style-name="TableCell94" table:number-columns-spanned="2">
                  <text:p text:style-name="P95">與學生關 <text:s/>係</text:p>
                </table:table-cell>
                <table:covered-table-cell/>
                <table:table-cell table:style-name="TableCell96" table:number-columns-spanned="3">
                  <text:p text:style-name="P97"/>
                </table:table-cell>
                <table:covered-table-cell/>
                <table:covered-table-cell/>
                <table:table-cell table:style-name="TableCell98">
                  <text:p text:style-name="P99">地址</text:p>
                </table:table-cell>
                <table:table-cell table:style-name="TableCell100" table:number-columns-spanned="3">
                  <text:p text:style-name="P101"/>
                </table:table-cell>
                <table:covered-table-cell/>
                <table:covered-table-cell/>
                <table:table-cell table:style-name="TableCell102">
                  <text:p text:style-name="P103">聯絡電話</text:p>
                </table:table-cell>
                <table:table-cell table:style-name="TableCell104">
                  <text:p text:style-name="P105">O：</text:p>
                  <text:p text:style-name="P106">H：</text:p>
                  <text:p text:style-name="P107">手機：<text:s/></text:p>
                  <text:p text:style-name="P108"><text:span text:style-name="T109">（務必填寫）</text:span></text:p>
                </table:table-cell>
              </table:table-row>
              <table:table-row table:style-name="TableRow110">
                <table:table-cell table:style-name="TableCell111">
                  <text:p text:style-name="P112">終止</text:p>
                  <text:p text:style-name="P113">日期</text:p>
                </table:table-cell>
                <table:table-cell table:style-name="TableCell114" table:number-columns-spanned="12">
                  <text:p text:style-name="P115">自 <text:s text:c="3"/>年 <text:s text:c="2"/>月 <text:s text:c="2"/>日起終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>計</text:p>
                  <text:p text:style-name="P119">畫</text:p>
                  <text:p text:style-name="P120">終</text:p>
                  <text:p text:style-name="P121">止</text:p>
                  <text:p text:style-name="P122">原</text:p>
                  <text:p text:style-name="P123">因</text:p>
                </table:table-cell>
                <table:table-cell table:style-name="TableCell124" table:number-columns-spanned="12">
                  <text:p text:style-name="P1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 table:number-rows-spanned="2">
                  <text:p text:style-name="P128">設籍</text:p>
                  <text:p text:style-name="P129">學校</text:p>
                  <text:p text:style-name="P130">核章</text:p>
                </table:table-cell>
                <table:table-cell table:style-name="TableCell131" table:number-columns-spanned="5">
                  <text:p text:style-name="P132">校 <text:s text:c="5"/>長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3" table:number-columns-spanned="4">
                  <text:p text:style-name="P134"><text:span text:style-name="T135">主 <text:s text:c="5"/>任</text:span></text:p>
                </table:table-cell>
                <table:covered-table-cell/>
                <table:covered-table-cell/>
                <table:covered-table-cell/>
                <table:table-cell table:style-name="TableCell136" table:number-columns-spanned="3">
                  <text:p text:style-name="P137">承 辦 人</text:p>
                </table:table-cell>
                <table:covered-table-cell/>
                <table:covered-table-cell/>
              </table:table-row>
              <table:table-row table:style-name="TableRow138">
                <table:covered-table-cell>
                  <text:p text:style-name="P139"/>
                </table:covered-table-cell>
                <table:table-cell table:style-name="TableCell140" table:number-columns-spanned="5">
                  <text:p text:style-name="P141"/>
                </table:table-cell>
                <table:covered-table-cell/>
                <table:covered-table-cell/>
                <table:covered-table-cell/>
                <table:covered-table-cell/>
                <table:table-cell table:style-name="TableCell142" table:number-columns-spanned="4">
                  <text:p text:style-name="P143"/>
                </table:table-cell>
                <table:covered-table-cell/>
                <table:covered-table-cell/>
                <table:covered-table-cell/>
                <table:table-cell table:style-name="TableCell144" table:number-columns-spanned="3">
                  <text:p text:style-name="P145"/>
                  <text:p text:style-name="P146"/>
                  <text:p text:style-name="P147"/>
                  <text:p text:style-name="P148"><text:span text:style-name="T149">聯絡電話：</text:span></text:p>
                </table:table-cell>
                <table:covered-table-cell/>
                <table:covered-table-cell/>
              </table:table-row>
            </table:table>
            <text:p text:style-name="P150"/>
          </table:table-cell>
        </table:table-row>
      </table:table>
      <text:p text:style-name="P151"><text:s/>申請人： <text:s text:c="39"/>申請日期： <text:s text:c="4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6" style:parent-style-name="頁尾" style:family="paragraph">
      <style:paragraph-properties fo:margin-bottom="0.0833in"/>
    </style:style>
    <style:style style:name="P7" style:parent-style-name="頁尾" style:family="paragraph">
      <style:paragraph-properties fo:margin-bottom="0.0833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6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007</meta:initial-creator>
    <dc:creator>fjlin</dc:creator>
    <meta:creation-date>2017-02-07T02:26:00Z</meta:creation-date>
    <dc:date>2017-02-07T0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