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line-height="0.4166in"/>
      <style:text-properties style:font-name-asian="標楷體" fo:font-size="28pt" style:font-size-asian="28pt"/>
    </style:style>
    <style:style style:name="P9" style:parent-style-name="內文" style:family="paragraph">
      <style:paragraph-properties fo:text-align="justify" fo:margin-top="0.25in" fo:line-height="0.4722in" fo:text-indent="0.5833in"/>
      <style:text-properties style:font-name-asian="標楷體" fo:font-size="20pt" style:font-size-asian="20pt"/>
    </style:style>
    <style:style style:name="P10" style:parent-style-name="內文" style:family="paragraph">
      <style:paragraph-properties style:snap-to-layout-grid="false" fo:margin-top="0.25in"/>
    </style:style>
    <style:style style:name="T1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4" style:parent-style-name="內文" style:family="paragraph">
      <style:paragraph-properties fo:line-height="0.4166in" fo:margin-left="0.6666in">
        <style:tab-stops/>
      </style:paragraph-properties>
      <style:text-properties style:font-name-asian="標楷體" fo:font-size="20pt" style:font-size-asian="20pt"/>
    </style:style>
    <style:style style:name="P35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6" style:parent-style-name="內文" style:family="paragraph">
      <style:paragraph-properties fo:line-height="0.4166in" fo:margin-left="1.75in">
        <style:tab-stops/>
      </style:paragraph-properties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4166in" fo:margin-left="1.75in">
        <style:tab-stops/>
      </style:paragraph-properties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4166in" fo:margin-left="1.75in">
        <style:tab-stops/>
      </style:paragraph-properties>
      <style:text-properties style:font-name-asian="標楷體" fo:font-size="18pt" style:font-size-asian="18pt"/>
    </style:style>
    <style:style style:name="P42" style:parent-style-name="內文" style:family="paragraph">
      <style:paragraph-properties fo:text-align="start" fo:line-height="0.4166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start" fo:line-height="0.4166in"/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4166in"/>
      <style:text-properties style:font-name-asian="標楷體" fo:font-size="28pt" style:font-size-asian="28pt"/>
    </style:style>
    <style:style style:name="P51" style:parent-style-name="內文" style:family="paragraph">
      <style:paragraph-properties fo:text-align="justify" fo:margin-top="0.25in" fo:line-height="0.4722in" fo:text-indent="0.5833in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P74" style:parent-style-name="內文" style:family="paragraph">
      <style:paragraph-properties style:snap-to-layout-grid="false" fo:margin-top="0.25in"/>
    </style:style>
    <style:style style:name="T7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9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98" style:parent-style-name="內文" style:family="paragraph">
      <style:paragraph-properties fo:line-height="0.4166in" fo:margin-left="0.6666in">
        <style:tab-stops/>
      </style:paragraph-properties>
      <style:text-properties style:font-name-asian="標楷體" fo:font-size="20pt" style:font-size-asian="20pt"/>
    </style:style>
    <style:style style:name="P99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100" style:parent-style-name="內文" style:family="paragraph">
      <style:paragraph-properties fo:line-height="0.4166in" fo:margin-left="1.75in">
        <style:tab-stops/>
      </style:paragraph-properties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4166in" fo:margin-left="1.75in">
        <style:tab-stops/>
      </style:paragraph-properties>
      <style:text-properties style:font-name-asian="標楷體" fo:font-size="18pt" style:font-size-asian="18pt"/>
    </style:style>
    <style:style style:name="P105" style:parent-style-name="內文" style:family="paragraph">
      <style:paragraph-properties fo:line-height="0.4166in" fo:margin-left="1.75in">
        <style:tab-stops/>
      </style:paragraph-properties>
      <style:text-properties style:font-name-asian="標楷體" fo:font-size="18pt" style:font-size-asian="18pt"/>
    </style:style>
    <style:style style:name="P106" style:parent-style-name="內文" style:family="paragraph">
      <style:paragraph-properties fo:text-align="start" fo:line-height="0.4166in"/>
      <style:text-properties style:font-name-asian="標楷體" fo:font-size="18pt" style:font-size-asian="18pt"/>
    </style:style>
    <style:style style:name="P107" style:parent-style-name="內文" style:family="paragraph">
      <style:paragraph-properties fo:line-height="0.4166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【</text:span><text:span text:style-name="T3">大陸</text:span><text:span text:style-name="T4">中</text:span><text:span text:style-name="T5">學</text:span><text:span text:style-name="T6">學歷認證】</text:span></text:p>
      <text:p text:style-name="P7"/>
      <text:p text:style-name="P8">申<text:s text:c="2"/>請<text:s text:c="2"/>書</text:p>
      <text:p text:style-name="P9">學生（本人）<text:s text:c="4"/>自民國<text:s text:c="4"/>年<text:s text:c="4"/>月至<text:s text:c="3"/>年<text:s text:c="2"/>月期間於大陸就學，完成該國<text:s text:c="7"/>之中學<text:s text:c="2"/>年級學業，茲檢附以下資料，請查證是否已取得中學畢（肄）業資格</text:p>
      <text:p text:style-name="P10"><text:span text:style-name="T11">□<text:s/></text:span><text:span text:style-name="T12">1.戶口名簿影本或戶籍謄本（須設籍本市）</text:span></text:p>
      <text:p text:style-name="P13"><text:span text:style-name="T14">□<text:s/></text:span><text:span text:style-name="T15">2.內政部入出境管理局核發之入出境記錄（或護照影本）</text:span></text:p>
      <text:p text:style-name="P16"><text:span text:style-name="T17">□<text:s/></text:span><text:span text:style-name="T18">3.</text:span><text:span text:style-name="T19">居留證（</text:span><text:span text:style-name="T20">經許可在臺灣地區居留之大陸地區人民</text:span><text:span text:style-name="T21">）</text:span></text:p>
      <text:p text:style-name="P22"><text:span text:style-name="T23">□<text:s/></text:span><text:span text:style-name="T24">4</text:span><text:span text:style-name="T25">.歷年成績證明</text:span></text:p>
      <text:p text:style-name="P26"><text:span text:style-name="T27">□<text:s/></text:span><text:span text:style-name="T28">5</text:span><text:span text:style-name="T29">.學歷證件</text:span></text:p>
      <text:p text:style-name="P30">□（1）畢業證書正本及影本乙份（正本驗畢發還，影本留存）</text:p>
      <text:p text:style-name="P31">□（2）大陸公證處公證資料正本（大陸地區用）</text:p>
      <text:p text:style-name="P32">□（3）台灣海基會驗證資料正本（大陸地區用）</text:p>
      <text:p text:style-name="P33"/>
      <text:p text:style-name="P34">此致</text:p>
      <text:p text:style-name="P35">新竹市政府</text:p>
      <text:p text:style-name="P36"><text:span text:style-name="T37">申請人：</text:span><text:span text:style-name="T38"><text:s text:c="6"/></text:span><text:span text:style-name="T39">（父母或監護人）</text:span></text:p>
      <text:p text:style-name="P40">電話：</text:p>
      <text:p text:style-name="P41">住址：</text:p>
      <text:p text:style-name="P42">中華民國<text:s text:c="2"/>年月日</text:p>
      <text:p text:style-name="P43"/>
      <text:p text:style-name="P44"><text:span text:style-name="T45">【</text:span><text:span text:style-name="T46">國外（或大陸）</text:span><text:span text:style-name="T47">國中</text:span><text:span text:style-name="T48">學歷認證】</text:span></text:p>
      <text:p text:style-name="P49"/>
      <text:p text:style-name="P50">申<text:s text:c="2"/>請<text:s text:c="2"/>書</text:p>
      <text:p text:style-name="P51"><text:span text:style-name="T52">學生</text:span><text:span text:style-name="T53"><text:s text:c="4"/></text:span><text:span text:style-name="T54">自民國</text:span><text:span text:style-name="T55"><text:s text:c="4"/></text:span><text:span text:style-name="T56">年</text:span><text:span text:style-name="T57"><text:s text:c="4"/></text:span><text:span text:style-name="T58">月至</text:span><text:span text:style-name="T59"><text:s text:c="3"/></text:span><text:span text:style-name="T60">年</text:span><text:span text:style-name="T61"><text:s text:c="2"/></text:span><text:span text:style-name="T62">月期間於</text:span><text:span text:style-name="T63"><text:s text:c="4"/></text:span><text:span text:style-name="T64"><text:s text:c="5"/></text:span><text:span text:style-name="T65">就學，完成該國</text:span><text:span text:style-name="T66"><text:s text:c="7"/></text:span><text:span text:style-name="T67">之中</text:span><text:span text:style-name="T68">學</text:span><text:span text:style-name="T69"><text:s text:c="2"/></text:span><text:span text:style-name="T70">年級</text:span><text:span text:style-name="T71">學業，茲檢附以下資料，請查證是否已取得</text:span><text:span text:style-name="T72"><text:s text:c="4"/></text:span><text:span text:style-name="T73">畢業資格</text:span></text:p>
      <text:p text:style-name="P74"><text:span text:style-name="T75">□<text:s/></text:span><text:span text:style-name="T76">1.戶口名簿影本或戶籍謄本（須設籍本市）</text:span></text:p>
      <text:p text:style-name="P77"><text:span text:style-name="T78">□<text:s/></text:span><text:span text:style-name="T79">2.內政部入出境管理局核發之入出境記錄（或護照影本）</text:span></text:p>
      <text:p text:style-name="P80"><text:span text:style-name="T81">□<text:s/></text:span><text:span text:style-name="T82">3.</text:span><text:span text:style-name="T83">居留證（</text:span><text:span text:style-name="T84">經許可在臺灣地區居留之大陸地區人民</text:span><text:span text:style-name="T85">）</text:span></text:p>
      <text:p text:style-name="P86"><text:span text:style-name="T87">□<text:s/></text:span><text:span text:style-name="T88">4</text:span><text:span text:style-name="T89">.歷年成績證明</text:span></text:p>
      <text:p text:style-name="P90"><text:span text:style-name="T91">□<text:s/></text:span><text:span text:style-name="T92">5</text:span><text:span text:style-name="T93">.學歷證件</text:span></text:p>
      <text:p text:style-name="P94">□（1）畢業證書正本及影本乙份（正本驗畢發還，影本留存）</text:p>
      <text:p text:style-name="P95">□（2）駐外單位檢驗之畢業證書正本（除大陸地區之其他國家用）</text:p>
      <text:p text:style-name="P96">□（3）大陸公證處公證資料正本（大陸地區用）</text:p>
      <text:p text:style-name="P97">□（4）台灣海基會驗證資料正本（大陸地區用）</text:p>
      <text:p text:style-name="P98">此致</text:p>
      <text:p text:style-name="P99">新竹市政府</text:p>
      <text:p text:style-name="P100"><text:span text:style-name="T101">申請人：</text:span><text:span text:style-name="T102"><text:s text:c="6"/></text:span><text:span text:style-name="T103">（父母或監護人）</text:span></text:p>
      <text:p text:style-name="P104">電話：</text:p>
      <text:soft-page-break/>
      <text:p text:style-name="P105">住址：</text:p>
      <text:p text:style-name="P106">中華民國<text:s text:c="2"/>年月日</text:p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feilin</meta:initial-creator>
    <dc:creator>fjlin</dc:creator>
    <meta:creation-date>2017-02-07T02:30:00Z</meta:creation-date>
    <dc:date>2017-02-07T02:30:00Z</dc:date>
    <meta:template xlink:href="Normal.dotm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