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6486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9125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Column14" style:family="table-column">
      <style:table-column-properties style:column-width="1.1118in" style:use-optimal-column-width="false"/>
    </style:style>
    <style:style style:name="Table6" style:family="table">
      <style:table-properties style:width="6.759in" fo:margin-left="0.3722in" table:align="left"/>
    </style:style>
    <style:style style:name="TableRow15" style:family="table-row">
      <style:table-row-properties style:min-row-height="0.442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0.63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52" style:family="table-row">
      <style:table-row-properties style:min-row-height="0.638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67" style:family="table-row">
      <style:table-row-properties style:min-row-height="0.638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82" style:family="table-row">
      <style:table-row-properties style:min-row-height="0.6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97" style:family="table-row">
      <style:table-row-properties style:min-row-height="0.638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112" style:family="table-row">
      <style:table-row-properties style:min-row-height="0.638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127" style:family="table-row">
      <style:table-row-properties style:min-row-height="0.638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142" style:family="table-row">
      <style:table-row-properties style:min-row-height="0.638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157" style:family="table-row">
      <style:table-row-properties style:min-row-height="0.638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172" style:family="table-row">
      <style:table-row-properties style:min-row-height="0.638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187" style:family="table-row">
      <style:table-row-properties style:min-row-height="0.363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 fo:text-align="justify" style:line-height-at-least="0.1388in" fo:margin-left="0.75in" fo:text-indent="-0.4166in">
        <style:tab-stops>
          <style:tab-stop style:type="left" style:position="0.75in"/>
          <style:tab-stop style:type="left" style:position="2.4166in"/>
          <style:tab-stop style:type="left" style:position="3.6631in"/>
          <style:tab-stop style:type="left" style:position="5.0833in"/>
        </style:tab-stops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style:line-height-at-least="0.1388in" fo:margin-left="0.8472in" fo:text-indent="-0.1805in">
        <style:tab-stops>
          <style:tab-stop style:type="left" style:position="1.0486in"/>
          <style:tab-stop style:type="left" style:position="2.6916in"/>
          <style:tab-stop style:type="left" style:position="4.7326in"/>
        </style:tab-stops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style:line-height-at-least="0.1388in" fo:margin-left="0.8472in" fo:text-indent="-0.1805in">
        <style:tab-stops>
          <style:tab-stop style:type="left" style:position="1.0486in"/>
          <style:tab-stop style:type="left" style:position="2.6916in"/>
          <style:tab-stop style:type="left" style:position="4.7326in"/>
        </style:tab-stops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 style:line-height-at-least="0.1388in" fo:margin-left="0.8472in" fo:text-indent="-0.1805in">
        <style:tab-stops>
          <style:tab-stop style:type="left" style:position="1.0486in"/>
          <style:tab-stop style:type="left" style:position="2.6916in"/>
          <style:tab-stop style:type="left" style:position="4.7326in"/>
        </style:tab-stops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style:line-height-at-least="0.1388in" fo:margin-left="0.8833in" fo:text-indent="-0.2166in">
        <style:tab-stops>
          <style:tab-stop style:type="left" style:position="1.0125in"/>
          <style:tab-stop style:type="left" style:position="2.6555in"/>
          <style:tab-stop style:type="left" style:position="4.6965in"/>
        </style:tab-stops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justify" style:line-height-at-least="0.1388in" fo:margin-left="0.9555in" fo:text-indent="-0.2888in">
        <style:tab-stops>
          <style:tab-stop style:type="left" style:position="0.9402in"/>
          <style:tab-stop style:type="left" style:position="2.5833in"/>
          <style:tab-stop style:type="left" style:position="4.6243in"/>
        </style:tab-stops>
      </style:paragraph-properties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新竹市96學年度第1學期</text:p>
      <text:p text:style-name="P2"><text:span text:style-name="T3">國民中小學原住民學生學用費</text:span><text:span text:style-name="T4">印領清冊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校名稱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>族<text:s text:c="2"/>籍</text:p>
          </table:table-cell>
          <table:covered-table-cell/>
          <table:table-cell table:style-name="TableCell29">
            <text:p text:style-name="P30">金<text:s text:c="2"/>額</text:p>
          </table:table-cell>
          <table:table-cell table:style-name="TableCell31">
            <text:p text:style-name="P32">簽名或蓋章</text:p>
          </table:table-cell>
          <table:table-cell table:style-name="TableCell33">
            <text:p text:style-name="P34">附戶口名簿影本</text:p>
            <text:p text:style-name="P35"><text:span text:style-name="T36">（請勾選）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總<text:s text:c="5"/>計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<text:s text:c="10"/></text:span><text:span text:style-name="T193"><text:s text:c="8"/></text:span><text:span text:style-name="T194">元</text:span><text:span text:style-name="T195"><text:s text:c="5"/></text:span><text:span text:style-name="T196">（請填阿拉伯數字）</text:span></text:p>
          </table:table-cell>
          <table:covered-table-cell/>
          <table:covered-table-cell/>
          <table:covered-table-cell/>
        </table:table-row>
      </table:table>
      <text:p text:style-name="P197">備註：所附戶口名簿影本應注意事項：</text:p>
      <text:p text:style-name="P198">1.影本上應含有屬原住民身分之註記文字，如：山地原住民、平地原住民、○○族原住民...；未註記者非屬本案補助對象。該註記文字並請以螢光筆標示。</text:p>
      <text:p text:style-name="P199">2.加蓋「本影本與正本相符」字樣，其旁並加蓋家長私章或學校承辦人職章。</text:p>
      <text:p text:style-name="P200">3.戶口名簿影本上請加註「序號」，該序號與印領清冊上序號相同，並請依清冊序號順序裝訂。</text:p>
      <text:p text:style-name="P201"/>
      <text:p text:style-name="P202"><text:span text:style-name="T203">承辦人</text:span><text:span text:style-name="T204">：</text:span><text:span text:style-name="T205"><text:tab/></text:span><text:span text:style-name="T206">主任</text:span><text:span text:style-name="T207">：</text:span><text:span text:style-name="T208"><text:tab/></text:span><text:span text:style-name="T209">主計人員</text:span><text:span text:style-name="T210">：</text:span><text:span text:style-name="T211"><text:tab/></text:span><text:span text:style-name="T212">校長</text:span><text:span text:style-name="T2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九學年度第二學期</dc:title>
    <dc:description/>
    <dc:subject/>
    <meta:initial-creator>jennifer</meta:initial-creator>
    <dc:creator>fjlin</dc:creator>
    <meta:creation-date>2017-02-07T02:28:00Z</meta:creation-date>
    <dc:date>2017-02-07T02:28:00Z</dc:date>
    <meta:print-date>2006-09-02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