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006in"/>
    </style:style>
    <style:style style:name="TableColumn4" style:family="table-column">
      <style:table-column-properties style:column-width="1.2951in"/>
    </style:style>
    <style:style style:name="TableColumn5" style:family="table-column">
      <style:table-column-properties style:column-width="1.5284in"/>
    </style:style>
    <style:style style:name="TableColumn6" style:family="table-column">
      <style:table-column-properties style:column-width="1.7826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367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80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5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Column136" style:family="table-column">
      <style:table-column-properties style:column-width="5.768in"/>
    </style:style>
    <style:style style:name="Table135" style:family="table">
      <style:table-properties style:width="5.768in" fo:margin-left="0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0" style:parent-style-name="內文" style:family="paragraph">
      <style:paragraph-properties fo:margin-left="0.2416in" fo:text-indent="-0.2416in">
        <style:tab-stops/>
      </style:paragraph-properties>
      <style:text-properties style:font-name-asian="標楷體" style:font-weight-complex="bold"/>
    </style:style>
    <style:style style:name="P141" style:parent-style-name="內文" style:family="paragraph">
      <style:paragraph-properties fo:margin-left="0.2236in" fo:text-indent="-0.2236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break="normal" fo:text-align="end" fo:line-height="150%"/>
    </style:style>
    <style:style style:name="P149" style:parent-style-name="內文" style:family="paragraph">
      <style:paragraph-properties fo:text-align="end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/>新 竹 市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訴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及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居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：</text:p>
          </table:table-cell>
        </table:table-row>
        <table:table-row table:style-name="TableRow36">
          <table:table-cell table:style-name="TableCell37">
            <text:p text:style-name="P38"><text:span text:style-name="T39">代理人代表人</text:span><text:span text:style-name="T40">姓名</text:span></text:p>
          </table:table-cell>
          <table:table-cell table:style-name="TableCell41" table:number-columns-spanned="3">
            <text:p text:style-name="P42"><text:span text:style-name="T43">（</text:span><text:span text:style-name="T44">無代理人或代表人者免填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 table:number-columns-spanned="4">
            <text:p text:style-name="P64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收受（或知悉）措施之年月日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壹、申訴之事實及理由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貳、希望獲得之具體補救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參、</text:span><text:span text:style-name="T90">本申訴事件有無提起訴願、訴訟或勞資爭議處理；其有提起者，應載明向何機關或法院及提起之年月日。</text:span><text:span text:style-name="T91"><text:s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 無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□ 有（請說明 <text:s text:c="8"/>）</text:p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4">
            <text:p text:style-name="P100">肆、提起申訴之年月日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一、原措施文書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 text:c="4"/>二、其他…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此致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新竹市教師申訴評議委員會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代理人代表人</text:span><text:span text:style-name="T129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備註：</text:p>
                  <text:p text:style-name="P140">1、本申訴書各項，依教師申訴評議委員會組織及評議準則第15條規定臚列。提起申訴不合規定者，受理之申評會依前述準則第16條規定，得通知申訴人於20日內補正。屆期未補正者，申評會得逕為評議。</text:p>
                  <text:p text:style-name="P141"><text:span text:style-name="T142">2</text:span><text:span text:style-name="T143">、依上開準則第</text:span><text:span text:style-name="T144">3</text:span><text:span text:style-name="T145">9</text:span><text:span text:style-name="T146">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span></text:p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description/>
    <dc:subject/>
    <meta:initial-creator>xp</meta:initial-creator>
    <dc:creator>曾翠玲</dc:creator>
    <meta:creation-date>2021-04-08T01:24:00Z</meta:creation-date>
    <dc:date>2021-04-08T01:2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