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1.5666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2548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2548in" style:use-optimal-column-width="false"/>
    </style:style>
    <style:style style:name="TableColumn17" style:family="table-column">
      <style:table-column-properties style:column-width="0.2548in" style:use-optimal-column-width="false"/>
    </style:style>
    <style:style style:name="TableColumn18" style:family="table-column">
      <style:table-column-properties style:column-width="3.6604in" style:use-optimal-column-width="false"/>
    </style:style>
    <style:style style:name="Table10" style:family="table">
      <style:table-properties style:width="7.322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" style:family="table-row">
      <style:table-row-properties style:min-row-height="0.2375in"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9" style:family="table-row">
      <style:table-row-properties style:min-row-height="0.2645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3" style:family="table-row">
      <style:table-row-properties style:min-row-height="0.2645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TableRow47" style:family="table-row">
      <style:table-row-properties style:min-row-height="0.1458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2" style:family="table-row">
      <style:table-row-properties style:min-row-height="0.4583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weight-complex="bold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weight-complex="bold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weight-complex="bold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weight-complex="bold"/>
    </style:style>
    <style:style style:name="TableRow128" style:family="table-row">
      <style:table-row-properties style:min-row-height="0.5in" style:use-optimal-row-height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weight-complex="bold"/>
    </style:style>
    <style:style style:name="TableRow143" style:family="table-row">
      <style:table-row-properties style:min-row-height="0.5in" style:use-optimal-row-height="false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weight-complex="bold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weight-complex="bold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weight-complex="bold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weight-complex="bold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weight-complex="bold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weight-complex="bold"/>
    </style:style>
    <style:style style:name="TableRow178" style:family="table-row">
      <style:table-row-properties style:min-row-height="1.0812in" style:use-optimal-row-height="false"/>
    </style:style>
    <style:style style:name="TableCell17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weight-complex="bold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weight-complex="bold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ableRow184" style:family="table-row">
      <style:table-row-properties style:min-row-height="1.5638in" style:use-optimal-row-height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snap-to-layout-grid="false" fo:margin-left="-0.7868in" fo:margin-right="-0.7284in" fo:text-indent="0.0006in">
        <style:tab-stops/>
      </style:paragraph-properties>
      <style:text-properties style:font-name="標楷體" style:font-name-asian="標楷體" style:font-weight-complex="bold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新竹</text:span><text:span text:style-name="T3">市辦理</text:span><text:span text:style-name="T4">107</text:span><text:span text:style-name="T5">學年度</text:span><text:span text:style-name="T6">高級中等以下教育階段非學校型態實驗教育</text:span></text:p>
      <text:p text:style-name="P7"><text:span text:style-name="T8">個人</text:span><text:span text:style-name="T9">實驗教育訪視紀錄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訪視時間</text:p>
          </table:table-cell>
          <table:table-cell table:style-name="TableCell22" table:number-columns-spanned="7">
            <text:p text:style-name="P23"><text:s/>108<text:s/>年<text:s/>5<text:s/>月<text:s text:c="2"/>日<text:s text:c="4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訪視對象</text:p>
          </table:table-cell>
          <table:table-cell table:style-name="TableCell27" table:number-columns-spanned="7">
            <text:p text:style-name="P28">姓名：<text:s text:c="4"/><text:s/><text:s text:c="4"/><text:s text:c="3"/>性別：<text:s text:c="3"/><text:s text:c="6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7">
            <text:p text:style-name="P32">設籍學校名稱：<text:s text:c="16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7">
            <text:p text:style-name="P36">年級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7">
            <text:p text:style-name="P40">申請人姓名：<text:s text:c="4"/><text:s text:c="3"/>家用電話：<text:s text:c="8"/><text:s text:c="4"/>email ：</text:p>
            <text:p text:style-name="P41">聯絡人姓名:<text:s text:c="4"/><text:s text:c="2"/><text:s/>手機:<text:s text:c="4"/><text:s/><text:s text:c="2"/><text:s text:c="3"/>訪視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訪視方式</text:p>
          </table:table-cell>
          <table:table-cell table:style-name="TableCell45" table:number-columns-spanned="7">
            <text:p text:style-name="P46"><text:s text:c="2"/>■實地訪視 <text:s text:c="8"/>□電話訪談 <text:s text:c="7"/>□專案輔導 <text:s text:c="4"/>(由訪視委員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訪視項目</text:p>
          </table:table-cell>
          <table:covered-table-cell/>
          <table:table-cell table:style-name="TableCell50" table:number-columns-spanned="6">
            <text:p text:style-name="P51">家長自評(以打ˇ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優</text:p>
          </table:table-cell>
          <table:table-cell table:style-name="TableCell56">
            <text:p text:style-name="P57">良</text:p>
          </table:table-cell>
          <table:table-cell table:style-name="TableCell58">
            <text:p text:style-name="P59">可</text:p>
          </table:table-cell>
          <table:table-cell table:style-name="TableCell60">
            <text:p text:style-name="P61">尚可</text:p>
          </table:table-cell>
          <table:table-cell table:style-name="TableCell62">
            <text:p text:style-name="P63">加強</text:p>
          </table:table-cell>
          <table:table-cell table:style-name="TableCell64">
            <text:p text:style-name="P65">具體事實(欄位不足可附加附件)</text:p>
          </table:table-cell>
        </table:table-row>
        <table:table-row table:style-name="TableRow66">
          <table:table-cell table:style-name="TableCell67" table:number-columns-spanned="2">
            <text:p text:style-name="P68">課程計畫落實情形（課程、教材、師資）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教學資源運用情形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學習環境佈置情形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評量方式與結果運用（將學生學習情況做成紀錄提供教學反思）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學生適應情形調整教學（個別化教學與創意教學等）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學生學習態度及師生互動情形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學生身心發展狀況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學習成果總述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家 長 建 議 事 項</text:p>
          </table:table-cell>
          <table:covered-table-cell/>
          <table:table-cell table:style-name="TableCell181" table:number-columns-spanned="6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訪視委員綜合意見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※ 請家長先完成本表單自評，並於5/9前將本表單完成後寄送電子信箱:05208@ems.hccg.gov.tw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靜娟</meta:initial-creator>
    <dc:creator>廖真瑜</dc:creator>
    <meta:creation-date>2019-05-03T02:33:00Z</meta:creation-date>
    <dc:date>2019-05-03T02:33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