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91cm" fo:margin-left="-0.243cm" style:page-number="auto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2.99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01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0.24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3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3" style:family="table-row">
      <style:table-row-properties style:min-row-height="1.064cm" fo:keep-together="auto"/>
    </style:style>
    <style:style style:name="表格1.A3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3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8" style:family="table-row">
      <style:table-row-properties style:min-row-height="5.844cm" fo:keep-together="auto"/>
    </style:style>
    <style:style style:name="表格1.9" style:family="table-row">
      <style:table-row-properties style:min-row-height="4.7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-0.212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796cm" fo:margin-right="0cm" fo:text-indent="-0.796cm" style:auto-text-indent="false" style:snap-to-layout-grid="false"/>
    </style:style>
    <style:style style:name="P18" style:family="paragraph" style:parent-style-name="Standard">
      <style:paragraph-properties fo:margin-left="0.864cm" fo:margin-right="0cm" fo:text-indent="-0.864cm" style:auto-text-indent="false" style:snap-to-layout-grid="false"/>
    </style:style>
    <style:style style:name="P19" style:family="paragraph" style:parent-style-name="Standard">
      <style:paragraph-properties fo:margin-left="0.864cm" fo:margin-right="0cm" fo:text-indent="-0.864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2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style:font-name="Times New Roman" style:font-name-asian="標楷體" style:font-name-complex="Times New Roman" style:font-size-complex="12pt"/>
    </style:style>
    <style:style style:name="T27" style:family="text">
      <style:text-properties fo:color="#d0cece" style:font-name="標楷體" style:font-name-asian="標楷體" style:font-name-complex="標楷體"/>
    </style:style>
    <style:style style:name="T28" style:family="text">
      <style:text-properties fo:color="#d0cece" style:font-name="標楷體" style:font-name-asian="標楷體" style:font-name-complex="標楷體"/>
    </style:style>
    <style:style style:name="T29" style:family="text">
      <style:text-properties fo:color="#ffffff" style:font-name="標楷體" style:font-name-asian="標楷體" style:font-name-complex="標楷體" style:font-size-complex="12pt"/>
    </style:style>
    <style:style style:name="T30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style:font-name-asian="標楷體" style:font-name-complex="標楷體" style:font-size-complex="14pt"/>
    </style:style>
    <style:style style:name="T32" style:family="text">
      <style:text-properties style:font-name="新細明體" style:font-name-complex="新細明體" style:font-size-complex="12pt"/>
    </style:style>
    <style:style style:name="T33" style:family="text">
      <style:text-properties style:font-name="標楷體" style:font-name-asian="標楷體" style:font-name-complex="標楷體" style:font-size-complex="12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1"><text:span text:style-name="T1"><text:s text:c="6"/></text:span>新竹市前私立力行高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3">□畢業證明書</text:p>
            <text:p text:style-name="P14"><text:span text:style-name="T5">□結業證明書</text:span><text:span text:style-name="T13"> </text:span><text:span text:style-name="T5">申請表</text:span></text:p>
            <text:p text:style-name="P16"><text:span text:style-name="T5">□成績單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15"><text:span text:style-name="T7">中華民國 <text:s text:c="4"/>年 <text:s text:c="2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學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4">姓名</text:p>
          </table:table-cell>
          <table:table-cell table:style-name="表格1.B3" table:number-columns-spanned="4" office:value-type="string">
            <text:p text:style-name="P5">(簽章)</text:p>
          </table:table-cell>
          <table:covered-table-cell/>
          <table:covered-table-cell/>
          <table:covered-table-cell/>
          <table:table-cell table:style-name="表格1.B3" office:value-type="string">
            <text:p text:style-name="P4">性別</text:p>
          </table:table-cell>
          <table:table-cell table:style-name="表格1.J3" office:value-type="string">
            <text:p text:style-name="P9">□男 <text:s/>□女</text:p>
          </table:table-cell>
        </table:table-row>
        <table:table-row table:style-name="表格1.1">
          <table:table-cell table:style-name="表格1.A4" office:value-type="string">
            <text:p text:style-name="P4">出生日期</text:p>
          </table:table-cell>
          <table:table-cell table:style-name="表格1.B4" table:number-columns-spanned="2" office:value-type="string">
            <text:p text:style-name="P10">年 <text:s text:c="2"/>月 <text:s text:c="2"/>日</text:p>
          </table:table-cell>
          <table:covered-table-cell/>
          <table:table-cell table:style-name="表格1.B4" office:value-type="string">
            <text:p text:style-name="P4">畢業部別</text:p>
          </table:table-cell>
          <table:table-cell table:style-name="表格1.E4" table:number-columns-spanned="4" office:value-type="string">
            <text:p text:style-name="P8">□日間部 <text:s/>□實用技能學程</text:p>
            <text:p text:style-name="P8">□建教班 <text:s/>□進修學校</text:p>
          </table:table-cell>
          <table:covered-table-cell/>
          <table:covered-table-cell/>
          <table:covered-table-cell/>
          <table:table-cell table:style-name="表格1.B4" office:value-type="string">
            <text:p text:style-name="P4">畢業</text:p>
            <text:p text:style-name="P4">科班別</text:p>
          </table:table-cell>
          <table:table-cell table:style-name="表格1.J4" office:value-type="string">
            <text:p text:style-name="P10">科</text:p>
            <text:p text:style-name="P10">班</text:p>
          </table:table-cell>
        </table:table-row>
        <table:table-row table:style-name="表格1.1">
          <table:table-cell table:style-name="表格1.A4" office:value-type="string">
            <text:p text:style-name="P4">畢業日期</text:p>
          </table:table-cell>
          <table:table-cell table:style-name="表格1.B4" table:number-columns-spanned="2" office:value-type="string">
            <text:p text:style-name="P10">年 <text:s text:c="2"/>月 <text:s text:c="2"/>日</text:p>
          </table:table-cell>
          <table:covered-table-cell/>
          <table:table-cell table:style-name="表格1.E4" office:value-type="string">
            <text:p text:style-name="P4">原畢業證書驗印文號</text:p>
          </table:table-cell>
          <table:table-cell table:style-name="表格1.J4" table:number-columns-spanned="6" office:value-type="string">
            <text:p text:style-name="P11"><text:s text:c="3"/>年 <text:s text:c="2"/>月 <text:s text:c="2"/>日字第 <text:s text:c="7"/>號 或</text:p>
            <text:p text:style-name="P13"><text:span text:style-name="T7"><text:s text:c="3"/>/ <text:s text:c="2"/>/ <text:s text:c="2"/>教 <text:s/>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申請原因</text:p>
          </table:table-cell>
          <table:table-cell table:style-name="表格1.B6" table:number-columns-spanned="9" office:value-type="string">
            <text:p text:style-name="Standard"><text:span text:style-name="T7">□遺失 □毀損(繳回舊證) □其他(請說明)</text:span><text:span text:style-name="T17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6">申請用途</text:p>
          </table:table-cell>
          <table:table-cell table:style-name="表格1.B6" table:number-columns-spanned="9" office:value-type="string">
            <text:p text:style-name="Standard"><text:span text:style-name="T7">□就業 □升學 □考試 □出國 □其他(請說明)</text:span><text:span text:style-name="T1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9">請實貼身分證影本正面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5" office:value-type="string">
            <text:p text:style-name="P9">請實貼身分證影本反面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6">申請人</text:p>
          </table:table-cell>
          <table:covered-table-cell/>
          <table:table-cell table:style-name="表格1.J4" table:number-columns-spanned="8" office:value-type="string">
            <text:p text:style-name="P13"><text:span text:style-name="T7">姓名： <text:s text:c="18"/></text:span><text:span text:style-name="T27">(簽章)</text:span><text:span text:style-name="T27"> </text:span><text:span text:style-name="T7">身分證字號：</text:span><text:span text:style-name="T21">□□□□□□□□□□</text:span></text:p>
            <text:p text:style-name="P14"><text:span text:style-name="T7">室內電話：</text:span><text:span text:style-name="T9">(</text:span><text:span text:style-name="T29">□□□</text:span><text:span text:style-name="T9">)</text:span><text:span text:style-name="T30">□□□□-□□□□</text:span></text:p>
            <text:p text:style-name="P13"><text:span text:style-name="T7">手機號碼：</text:span><text:span text:style-name="T22">□□□□-□□□□□□</text:span></text:p>
            <text:p text:style-name="P14"><text:span text:style-name="T7">通訊地址：</text:span><text:span text:style-name="T14">□□□-□□</text:span></text:p>
            <text:p text:style-name="P13"><text:span text:style-name="T14"><text:s text:c="9"/></text:span><text:span text:style-name="T15"><text:s text:c="6"/></text:span><text:span text:style-name="T19"><text:s/></text:span><text:span text:style-name="T24">縣市</text:span><text:span text:style-name="T19"> <text:s text:c="4"/></text:span><text:span text:style-name="T33">Combin</text:span><text:span text:style-name="T19"> <text:s text:c="4"/></text:span><text:span text:style-name="T24">村里</text:span><text:span text:style-name="T19"> </text:span><text:span text:style-name="T19"><text:s text:c="2"/></text:span><text:span text:style-name="T19"><text:s/></text:span><text:span text:style-name="T24">街路</text:span><text:span text:style-name="T19"> </text:span><text:span text:style-name="T19"><text:s text:c="2"/></text:span><text:span text:style-name="T19"><text:s/></text:span><text:span text:style-name="T31">段</text:span><text:span text:style-name="T19"> </text:span><text:span text:style-name="T19"><text:s text:c="2"/></text:span><text:span text:style-name="T19"><text:s/></text:span><text:span text:style-name="T31">巷</text:span><text:span text:style-name="T19"> </text:span><text:span text:style-name="T19"><text:s text:c="2"/></text:span><text:span text:style-name="T19"><text:s/></text:span><text:span text:style-name="T31">弄</text:span><text:span text:style-name="T19"> </text:span><text:span text:style-name="T19"><text:s text:c="2"/></text:span><text:span text:style-name="T19"><text:s/></text:span><text:span text:style-name="T31">號</text:span><text:span text:style-name="T19"> </text:span><text:span text:style-name="T19"><text:s text:c="2"/></text:span><text:span text:style-name="T19"><text:s/></text:span><text:span text:style-name="T31">樓之</text:span><text:span text:style-name="T19"> </text:span><text:span text:style-name="T19"><text:s text:c="2"/>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申請應備表件及流程說明</text:p>
          </table:table-cell>
          <table:covered-table-cell/>
          <table:table-cell table:style-name="表格1.B6" table:number-columns-spanned="8" office:value-type="string">
            <text:p text:style-name="P17"><text:span text:style-name="T26">1</text:span><text:span text:style-name="T9">.申請人應攜帶文件：□身分證正、反面影本</text:span><text:span text:style-name="T11">（如有更改名字，請再檢附戶口謄本乙份）</text:span><text:span text:style-name="T9"> □二吋相片</text:span><text:span text:style-name="T26">2</text:span><text:span text:style-name="T9">張 </text:span></text:p>
            <text:p text:style-name="Standard"><text:span text:style-name="T9">2.申請流程：本府教育處收件且審查</text:span><text:span text:style-name="T32">→</text:span><text:span text:style-name="T9">確認備妥申請書及各項資料</text:span><text:span text:style-name="T32">→</text:span><text:span text:style-name="T9">函送前述文件至教育部國民及學前教育署並副知申請人</text:span><text:span text:style-name="T32">→</text:span><text:span text:style-name="T26">教育部國民及學前教育署審核通過後，寄送公文及證明書至申請書上通訊地址。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備註：</text:p>
      <text:p text:style-name="P18"><text:span text:style-name="T7">一、</text:span><text:span text:style-name="T11">本表各欄請詳實填寫，表內相關資料愈詳細，則可減少承辦單位之蒐尋時間，加快補發作業。</text:span></text:p>
      <text:p text:style-name="P17"><text:span text:style-name="T11">二、檢齊申請資料後，親至或郵寄至本府教育局學管課辦理（地址：300新竹市中正路120號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12ea</meta:initial-creator>
    <meta:creation-date>2017-05-23T16:35:00</meta:creation-date>
    <dc:creator>廖瑋琳</dc:creator>
    <dc:date>2017-05-23T16:35:00</dc:date>
    <meta:print-date>2017-05-22T17:50:00</meta:print-date>
    <meta:editing-cycles>2</meta:editing-cycles>
    <meta:document-statistic meta:table-count="1" meta:image-count="0" meta:object-count="0" meta:page-count="1" meta:paragraph-count="42" meta:word-count="468" meta:character-count="716" meta:non-whitespace-character-count="516"/>
    <meta:generator>LibreOffice/5.1.5.2$Windows_x86 LibreOffice_project/7a864d8825610a8c07cfc3bc01dd4fce6a9447e5</meta:generator>
  </office:meta>
</office:document-meta>
</file>