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特粗楷體(P)" svg:font-family="華康特粗楷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34in" text:min-label-width="0.3333in"/>
      </text:list-level-style-number>
      <text:list-level-style-number text:level="2" style:num-suffix="、" style:num-format="甲, 乙, 丙, ...">
        <style:list-level-properties text:space-before="0.4368in" text:min-label-width="0.3333in"/>
      </text:list-level-style-number>
      <text:list-level-style-number text:level="3" style:num-suffix="." style:num-format="i">
        <style:list-level-properties fo:text-align="end" text:space-before="0.7701in" text:min-label-width="0.3333in"/>
      </text:list-level-style-number>
      <text:list-level-style-number text:level="4" style:num-suffix="." style:num-format="1">
        <style:list-level-properties text:space-before="1.1034in" text:min-label-width="0.3333in"/>
      </text:list-level-style-number>
      <text:list-level-style-number text:level="5" style:num-suffix="、" style:num-format="甲, 乙, 丙, ...">
        <style:list-level-properties text:space-before="1.4368in" text:min-label-width="0.3333in"/>
      </text:list-level-style-number>
      <text:list-level-style-number text:level="6" style:num-suffix="." style:num-format="i">
        <style:list-level-properties fo:text-align="end" text:space-before="1.7701in" text:min-label-width="0.3333in"/>
      </text:list-level-style-number>
      <text:list-level-style-number text:level="7" style:num-suffix="." style:num-format="1">
        <style:list-level-properties text:space-before="2.1034in" text:min-label-width="0.3333in"/>
      </text:list-level-style-number>
      <text:list-level-style-number text:level="8" style:num-suffix="、" style:num-format="甲, 乙, 丙, ...">
        <style:list-level-properties text:space-before="2.4368in" text:min-label-width="0.3333in"/>
      </text:list-level-style-number>
      <text:list-level-style-number text:level="9" style:num-suffix="." style:num-format="i">
        <style:list-level-properties fo:text-align="end" text:space-before="2.7701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0.3305in"/>
    </style:style>
    <style:style style:name="TableColumn27" style:family="table-column">
      <style:table-column-properties style:column-width="0.4881in"/>
    </style:style>
    <style:style style:name="TableColumn28" style:family="table-column">
      <style:table-column-properties style:column-width="0.2305in"/>
    </style:style>
    <style:style style:name="TableColumn29" style:family="table-column">
      <style:table-column-properties style:column-width="0.5923in"/>
    </style:style>
    <style:style style:name="TableColumn30" style:family="table-column">
      <style:table-column-properties style:column-width="0.1458in"/>
    </style:style>
    <style:style style:name="TableColumn31" style:family="table-column">
      <style:table-column-properties style:column-width="0.8402in"/>
    </style:style>
    <style:style style:name="TableColumn32" style:family="table-column">
      <style:table-column-properties style:column-width="0.3604in"/>
    </style:style>
    <style:style style:name="TableColumn33" style:family="table-column">
      <style:table-column-properties style:column-width="0.3618in"/>
    </style:style>
    <style:style style:name="TableColumn34" style:family="table-column">
      <style:table-column-properties style:column-width="0.3187in"/>
    </style:style>
    <style:style style:name="TableColumn35" style:family="table-column">
      <style:table-column-properties style:column-width="0.3027in"/>
    </style:style>
    <style:style style:name="TableColumn36" style:family="table-column">
      <style:table-column-properties style:column-width="0.5493in"/>
    </style:style>
    <style:style style:name="TableColumn37" style:family="table-column">
      <style:table-column-properties style:column-width="0.2236in"/>
    </style:style>
    <style:style style:name="TableColumn38" style:family="table-column">
      <style:table-column-properties style:column-width="0.5055in"/>
    </style:style>
    <style:style style:name="TableColumn39" style:family="table-column">
      <style:table-column-properties style:column-width="0.168in"/>
    </style:style>
    <style:style style:name="TableColumn40" style:family="table-column">
      <style:table-column-properties style:column-width="0.2125in"/>
    </style:style>
    <style:style style:name="TableColumn41" style:family="table-column">
      <style:table-column-properties style:column-width="0.1326in"/>
    </style:style>
    <style:style style:name="TableColumn42" style:family="table-column">
      <style:table-column-properties style:column-width="0.3833in"/>
    </style:style>
    <style:style style:name="TableColumn43" style:family="table-column">
      <style:table-column-properties style:column-width="0.225in"/>
    </style:style>
    <style:style style:name="TableColumn44" style:family="table-column">
      <style:table-column-properties style:column-width="1.1284in"/>
    </style:style>
    <style:style style:name="Table25" style:family="table">
      <style:table-properties style:width="7.5in" fo:margin-left="0in" table:align="left"/>
    </style:style>
    <style:style style:name="TableRow45" style:family="table-row">
      <style:table-row-properties style:min-row-height="0.2277in"/>
    </style:style>
    <style:style style:name="TableCell4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Row50" style:family="table-row">
      <style:table-row-properties style:min-row-height="0.4826in"/>
    </style:style>
    <style:style style:name="TableCell5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" style:family="table-row">
      <style:table-row-properties style:min-row-height="0.2881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6291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left="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6291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text-autospace="none" style:snap-to-layout-grid="false" fo:line-height="0.1944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text-autospace="none" style:snap-to-layout-grid="false" fo:line-height="0.1944in"/>
      <style:text-properties style:font-name="標楷體" style:font-name-asian="標楷體"/>
    </style:style>
    <style:style style:name="TableRow98" style:family="table-row">
      <style:table-row-properties style:min-row-height="0.6291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indent="0.0833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1.1041in"/>
    </style:style>
    <style:style style:name="TableCell112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4" style:family="table-row">
      <style:table-row-properties style:min-row-height="0.075in"/>
    </style:style>
    <style:style style:name="TableCell125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ell127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ell129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4" style:family="table-row">
      <style:table-row-properties style:min-row-height="0.3381in"/>
    </style:style>
    <style:style style:name="TableCell13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7" style:family="table-row">
      <style:table-row-properties style:min-row-height="0.7222in"/>
    </style:style>
    <style:style style:name="TableCell14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justify" fo:line-height="0.1666in"/>
      <style:text-properties style:font-name="標楷體" style:font-name-asian="標楷體" fo:language="zh" fo:country="TW"/>
    </style:style>
    <style:style style:name="P152" style:parent-style-name="內文" style:family="paragraph">
      <style:paragraph-properties style:text-autospace="none" fo:text-align="justify" fo:line-height="0.1666in"/>
      <style:text-properties style:font-name="標楷體" style:font-name-asian="標楷體" fo:language="zh" fo:country="TW"/>
    </style:style>
    <style:style style:name="P153" style:parent-style-name="內文" style:family="paragraph">
      <style:paragraph-properties style:text-autospace="none" fo:text-align="justify" fo:line-height="0.1666in"/>
      <style:text-properties style:font-name="標楷體" style:font-name-asian="標楷體" fo:language="zh" fo:country="TW"/>
    </style:style>
    <style:style style:name="TableRow154" style:family="table-row">
      <style:table-row-properties style:min-row-height="0.309in" fo:keep-together="always"/>
    </style:style>
    <style:style style:name="TableCell15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7" style:family="table-row">
      <style:table-row-properties style:min-row-height="0.2604in" fo:keep-together="always"/>
    </style:style>
    <style:style style:name="TableCell15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language="zh" fo:country="TW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language="zh" fo:country="TW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language="zh" fo:country="TW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2604in" fo:keep-together="always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6" style:family="table-row">
      <style:table-row-properties style:min-row-height="0.2604in" fo:keep-together="always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1" style:family="table-row">
      <style:table-row-properties style:min-row-height="0.2187in" fo:keep-together="always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6" style:family="table-row">
      <style:table-row-properties style:min-row-height="0.5645in" fo:keep-together="always"/>
    </style:style>
    <style:style style:name="TableCell237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style:snap-to-layout-grid="false" fo:text-align="justify"/>
      <style:text-properties style:font-name="標楷體" style:font-name-asian="標楷體" fo:language="zh" fo:country="TW"/>
    </style:style>
    <style:style style:name="P239" style:parent-style-name="內文" style:family="paragraph">
      <style:paragraph-properties style:text-autospace="none" style:snap-to-layout-grid="false" fo:text-align="justify"/>
    </style:style>
    <style:style style:name="T240" style:parent-style-name="預設段落字型" style:family="text">
      <style:text-properties style:font-name="標楷體" style:font-name-asian="標楷體" fo:color="#000000" fo:language="zh" fo:country="TW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fo:language="zh" fo:country="TW"/>
    </style:style>
    <style:style style:name="TableCell244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標楷體" style:font-name-asian="標楷體" fo:language="zh" fo:country="TW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0" style:family="table-row">
      <style:table-row-properties style:min-row-height="2.2909in" fo:keep-together="always"/>
    </style:style>
    <style:style style:name="TableCell251" style:family="table-cell">
      <style:table-cell-properties fo:border-top="0.0138in solid #000000" fo:border-left="0.0208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style:snap-to-layout-grid="false" fo:line-height="0.1805in" fo:margin-left="0.427in" fo:margin-right="0.0194in" fo:text-indent="-0.427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text-autospace="none" style:snap-to-layout-grid="false" fo:line-height="0.1805in" fo:margin-left="0.4263in" fo:margin-right="0.0194in" fo:text-indent="-0.426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style:text-autospace="none" style:snap-to-layout-grid="false" fo:line-height="0.1805in" fo:margin-left="0.3784in" fo:margin-right="0.0194in" fo:text-indent="-0.3784in">
        <style:tab-stops/>
      </style:paragraph-properties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style:text-autospace="none" style:snap-to-layout-grid="false" fo:line-height="0.1805in" fo:margin-left="0.3937in" fo:margin-right="0.0194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style:text-autospace="none" style:snap-to-layout-grid="false" fo:line-height="0.1805in" fo:margin-left="0.3333in" fo:margin-right="0.0194in" fo:text-indent="-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8" style:parent-style-name="內文" style:family="paragraph">
      <style:paragraph-properties style:text-autospace="none" style:snap-to-layout-grid="false" fo:line-height="0.1805in" fo:margin-right="0.0194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超連結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P278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81" style:parent-style-name="HTML預設格式" style:family="paragraph">
      <style:paragraph-properties fo:line-height="0.3472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9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3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94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9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9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9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9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99" style:parent-style-name="內文" style:family="paragraph">
      <style:paragraph-properties fo:line-height="0.3472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style:text-autospace="none" fo:text-align="justify" fo:line-height="0.2777in" fo:margin-left="0.5006in" fo:text-indent="-0.500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07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1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4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6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317" style:parent-style-name="內文" style:family="paragraph">
      <style:paragraph-properties fo:line-height="0.2777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family="graphic" style:name="a0">
      <style:graphic-properties fo:min-width="0.40625in" fo:min-height="1.76458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custom-shape svg:x="-0.3125in" svg:y="0.13542in" svg:width="1.76458in" svg:height="0.40625in" draw:z-index="251657216" draw:id="id0" draw:style-name="a0" draw:name="Rectangle 3" text:anchor-type="paragraph"><svg:desc/><text:p text:style-name="P3">私立高中（普通科）</text:p><draw:enhanced-geometry draw:type="non-primitive" svg:viewBox="0 0 21600 21600" draw:enhanced-path="M 0 0 L 21600 0 21600 21600 0 21600 Z N"/></draw:custom-shape></text:span><text:span text:style-name="T4"><text:s text:c="8"/></text:span><text:span text:style-name="T5"><text:s/></text:span><text:span text:style-name="T6"><text:s/></text:span><text:span text:style-name="T7">10</text:span><text:span text:style-name="T8">4</text:span><text:span text:style-name="T9">學年度</text:span><text:span text:style-name="T10">第</text:span><text:span text:style-name="T11">2</text:span><text:span text:style-name="T12">學期</text:span></text:p>
      <text:p text:style-name="P13"><text:span text:style-name="T14"><text:s text:c="9"/>非學校型態實驗教育</text:span><text:span text:style-name="T15">「</text:span><text:span text:style-name="T16">免學費</text:span><text:span text:style-name="T17">」</text:span><text:span text:style-name="T18">補助</text:span><text:span text:style-name="T19">申請表</text:span><text:span text:style-name="T20"><text:s/></text:span><text:span text:style-name="T21"><text:s text:c="9"/></text:span><text:span text:style-name="T22"><text:s text:c="4"/></text:span><text:span text:style-name="T23"><text:s text:c="3"/></text:span><text:span text:style-name="T24"><text:s text:c="10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9">
            <text:p text:style-name="P47"><text:span text:style-name="T48">一、</text:span><text:span text:style-name="T49">申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學 生 姓 名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科 別</text:p>
            <text:p text:style-name="P57">年 級</text:p>
          </table:table-cell>
          <table:covered-table-cell/>
          <table:table-cell table:style-name="TableCell58" table:number-columns-spanned="6">
            <text:p text:style-name="P59"><text:s text:c="11"/>科(學程)</text:p>
            <text:p text:style-name="P60"><text:s text:c="7"/>年 <text:s text:c="5"/>班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/>學 號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6">
            <text:p text:style-name="P67">申請類別（請勾選其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3">
            <text:p text:style-name="P69">申請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list text:style-name="LFO17" text:continue-numbering="true">
              <text:list-item>
                <text:p text:style-name="P72"><text:span text:style-name="T73">申請</text:span><text:span text:style-name="T74">免學費補助</text:span></text:p>
              </text:list-item>
            </text:list>
            <text:p text:style-name="P75">(續填二、基本資料欄及三、查調資料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3">
            <text:p text:style-name="P77">家庭年所得總額在新臺幣148萬元以下。</text:p>
            <text:p text:style-name="P78"><text:span text:style-name="T79">※由教育</text:span><text:span text:style-name="T80">部向財政部財稅資料中心查調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□申請私立學校學費定額補助</text:p>
            <text:p text:style-name="P85"><text:s text:c="2"/>(新臺幣5,000元)</text:p>
            <text:p text:style-name="P86">(續填二、基本資料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3">
            <text:p text:style-name="P88"><text:span text:style-name="T89">未符合上述</text:span><text:span text:style-name="T90">免學費</text:span><text:span text:style-name="T91">補助</text:span><text:span text:style-name="T92">條件。</text:span></text:p>
            <text:p text:style-name="P93"><text:span text:style-name="T94">※</text:span><text:span text:style-name="T95">不予</text:span><text:span text:style-name="T96">查調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list text:style-name="LFO17" text:continue-numbering="true">
              <text:list-item>
                <text:p text:style-name="P100">不申請</text:p>
              </text:list-item>
            </text:list>
            <text:p text:style-name="P101"><text:span text:style-name="T102">(免填</text:span><text:span text:style-name="T103">以下資料欄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3">
            <text:p text:style-name="P106">已選擇其他學費補助或減免。</text:p>
            <text:p text:style-name="P107"><text:span text:style-name="T108">※</text:span><text:span text:style-name="T109">不予</text:span><text:span text:style-name="T110">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學生簽章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家長簽章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各直轄市、縣（市）政府教育局（處）人員簽章</text:p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9">
            <text:p text:style-name="P133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出生年月日</text:p>
          </table:table-cell>
          <table:covered-table-cell/>
          <table:covered-table-cell/>
          <table:table-cell table:style-name="TableCell137" table:number-columns-spanned="3">
            <text:p text:style-name="P138"><text:s text:c="4"/>年 <text:s text:c="2"/>月 <text:s text:c="2"/>日</text:p>
          </table:table-cell>
          <table:covered-table-cell/>
          <table:covered-table-cell/>
          <table:table-cell table:style-name="TableCell139" table:number-columns-spanned="3">
            <text:p text:style-name="P140">身分證字號</text:p>
          </table:table-cell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<text:s/>電話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戶籍所在地</text:p>
          </table:table-cell>
          <table:covered-table-cell/>
          <table:covered-table-cell/>
          <table:table-cell table:style-name="TableCell150" table:number-columns-spanned="16">
            <text:p text:style-name="P151"><text:s text:c="9"/>縣　　<text:s text:c="3"/><text:s text:c="2"/>鄉<text:s text:c="8"/><text:s text:c="2"/>村<text:s text:c="7"/><text:s/>路<text:s text:c="6"/><text:s text:c="2"/>段<text:s text:c="6"/><text:s text:c="2"/>號</text:p>
            <text:p text:style-name="P152"><text:s text:c="15"/><text:s text:c="5"/>鎮<text:s text:c="7"/><text:s text:c="2"/><text:s/>里<text:s text:c="15"/><text:s text:c="3"/>巷<text:s text:c="5"/></text:p>
            <text:p text:style-name="P153"><text:s text:c="9"/>市　　<text:s text:c="3"/><text:s text:c="2"/>區<text:s text:c="8"/><text:s text:c="2"/>鄰　　<text:s text:c="3"/><text:s/>街<text:s text:c="6"/><text:s text:c="2"/>弄<text:s text:c="6"/>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9">
            <text:p text:style-name="P156">三、查調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4">
            <text:p text:style-name="P159">家</text:p>
            <text:p text:style-name="P160">戶</text:p>
            <text:p text:style-name="P161">狀</text:p>
            <text:p text:style-name="P162">況</text:p>
          </table:table-cell>
          <table:table-cell table:style-name="TableCell163">
            <text:p text:style-name="P164">稱 謂</text:p>
          </table:table-cell>
          <table:table-cell table:style-name="TableCell165" table:number-columns-spanned="3">
            <text:p text:style-name="P166">姓名</text:p>
          </table:table-cell>
          <table:covered-table-cell/>
          <table:covered-table-cell/>
          <table:table-cell table:style-name="TableCell167" table:number-columns-spanned="2">
            <text:p text:style-name="P168">身分證字號</text:p>
          </table:table-cell>
          <table:covered-table-cell/>
          <table:table-cell table:style-name="TableCell169" table:number-columns-spanned="2">
            <text:p text:style-name="P170">存、歿</text:p>
          </table:table-cell>
          <table:covered-table-cell/>
          <table:table-cell table:style-name="TableCell171" table:number-columns-spanned="2">
            <text:p text:style-name="P172">職業</text:p>
          </table:table-cell>
          <table:covered-table-cell/>
          <table:table-cell table:style-name="TableCell173" table:number-columns-spanned="2">
            <text:p text:style-name="P174">是否為法定代理人</text:p>
          </table:table-cell>
          <table:covered-table-cell/>
          <table:table-cell table:style-name="TableCell175" table:number-columns-spanned="6" table:number-rows-spanned="4">
            <text:p text:style-name="P176"><text:span text:style-name="T177">※申請</text:span><text:span text:style-name="T178">高級中等學校免學費方案補助者，因查調家庭</text:span><text:span text:style-name="T179">年所得所需，請填列</text:span><text:span text:style-name="T180">學生父母</text:span><text:span text:style-name="T181">或</text:span><text:span text:style-name="T182">法</text:span><text:span text:style-name="T183">定代理人</text:span><text:span text:style-name="T184">之基本資料，</text:span><text:span text:style-name="T185">已婚學生則僅填列配偶基本資料</text:span><text:span text:style-name="T186">。</text:span><text:span text:style-name="T187">※若僅填寫父或母，或註明其中一方非法定代理人，</text:span><text:span text:style-name="T188">請提供</text:span><text:span text:style-name="T189">新式戶口名簿</text:span><text:span text:style-name="T190">（記事欄不可省略）等證明文件以供查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父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母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學生特殊困難</text:p>
            <text:p text:style-name="P239"><text:span text:style-name="T240">(</text:span><text:span text:style-name="T241">各直轄市、縣（市）政府</text:span><text:span text:style-name="T242">承辦人員</text:span><text:span text:style-name="T243">簽註意見並簽章)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14"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9">
            <text:p text:style-name="P252">注意事項：</text:p>
            <text:p text:style-name="P253"><draw:custom-shape svg:x="3.54583in" svg:y="0.00694in" svg:width="0.61597in" svg:height="0.20486in" draw:z-index="251658240" draw:id="id1" draw:style-name="a1" draw:name="Rectangle 14" text:anchor-type="paragraph"><svg:desc/><draw:enhanced-geometry draw:type="non-primitive" svg:viewBox="0 0 21600 21600" draw:enhanced-path="M 0 0 L 21600 0 21600 21600 0 21600 Z N"/></draw:custom-shape><text:span text:style-name="T254">(一</text:span><text:span text:style-name="T255">)104</text:span><text:span text:style-name="T256">學年度第</text:span><text:span text:style-name="T257">1</text:span><text:span text:style-name="T258">學期家庭年所得查調統一採計</text:span><text:span text:style-name="T259">103</text:span><text:span text:style-name="T260">年度</text:span></text:p>
            <text:p text:style-name="P261">(二)已依其他規定領取政府公費就學補助或學費減免優待者，除相關法令另有規定外，不得依本要點規定申請補助。</text:p>
            <text:p text:style-name="P262">(三)請檢附戶口名簿正本乙份(驗畢退還)，必要時並加附新式戶口名簿(包括記事)影本或3個月內戶籍謄本又或3個月內電子戶籍謄本及其他相關證明文件。(勾選「不申請」者免附，請依照本署103年8月13日臺教國署高字第1030086750號函、104年6月12日臺教國署高字第1040062747號函辦理)</text:p>
            <text:p text:style-name="P263"><text:span text:style-name="T264">(四)</text:span><text:span text:style-name="T265">如對查調結果有疑義者，請須自行檢附稅捐單位開立之綜合所得稅各類所得資料清單（採計數額為含分離課稅之所得額），<text:s/></text:span><text:span text:style-name="T266">個案送</text:span><text:span text:style-name="T267">審查。</text:span></text:p>
            <text:p text:style-name="P268">(五)本表由學生親自填寫，並經家長或代理人簽章。</text:p>
            <text:p text:style-name="P269"><text:span text:style-name="T270">(六)本表所填各項資料及有關證件，應由承辦人負責詳核，如有不實，負連帶賠償責任。</text:span></text:p>
            <text:p text:style-name="P271"><text:span text:style-name="T272">(七)</text:span><text:span text:style-name="T273">各直轄市、縣（市）政府教育局（處）</text:span><text:span text:style-name="T274">辦理學費補助方式請依「</text:span><text:a xlink:href="http://edu.law.moe.gov.tw/LawContent.aspx?id=GL000440" office:target-frame-name="_top" xlink:show="replace"><text:span text:style-name="T275">教育部補助高級中等學校學生學費實施要點</text:span></text:a><text:span text:style-name="T276">」辦理</text:span><text:span text:style-name="T2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p text:style-name="P279">切 結 書</text:p>
      <text:p text:style-name="P280"/>
      <text:p text:style-name="P281"><text:span text:style-name="T282"><text:s text:c="4"/></text:span><text:span text:style-name="T283">經確認_________（具領人姓名）本學期並無同時享有政府</text:span><text:span text:style-name="T284">其他相關學費減免、補助，或與減免、補助學費性質相當之給付</text:span><text:span text:style-name="T285">，如有違者，願無條件將</text:span><text:span text:style-name="T286">高級中等學校免學費</text:span><text:span text:style-name="T287">補助款項，繳回</text:span><text:span text:style-name="T288"><text:s text:c="8"/>政府教育局（處）</text:span><text:span text:style-name="T289">【各單位請自行填寫】</text:span><text:span text:style-name="T290">，絕無異議，特此聲明。</text:span></text:p>
      <text:p text:style-name="P291"><text:s text:c="4"/>另經財政部財政資訊中心查調後，如未符合高級中等學校免學費方案學生學費補助之資格，願無條件放棄申請，絕無異議，特此聲明。</text:p>
      <text:p text:style-name="P292"/>
      <text:p text:style-name="P293"/>
      <text:p text:style-name="P294">具領人姓名(學生)：</text:p>
      <text:p text:style-name="P295">身分證字號：</text:p>
      <text:p text:style-name="P296">立切結書(父、母或法定代理人)：</text:p>
      <text:p text:style-name="P297">身分證字號：</text:p>
      <text:p text:style-name="P298">電話：</text:p>
      <text:p text:style-name="P299"><text:span text:style-name="T300">地址： <text:s text:c="2"/></text:span><text:span text:style-name="T301"><text:s text:c="2"/></text:span></text:p>
      <text:p text:style-name="P302"><text:s text:c="10"/></text:p>
      <text:p text:style-name="P303"><text:span text:style-name="T304"><text:s text:c="8"/></text:span><text:span text:style-name="T305"><text:s text:c="3"/></text:span><text:span text:style-name="T306">縣　　 <text:s text:c="4"/>鄉 <text:s text:c="8"/>村 <text:s text:c="6"/>路 <text:s text:c="7"/>段 <text:s text:c="6"/>號</text:span></text:p>
      <text:p text:style-name="P307"><text:s text:c="21"/>鎮 <text:s text:c="8"/>里 <text:s text:c="16"/>巷 <text:s text:c="4"/></text:p>
      <text:p text:style-name="P308"><text:span text:style-name="T309"><text:s text:c="10"/>市　　 <text:s text:c="4"/>區 <text:s text:c="8"/>鄰　　 <text:s text:c="2"/>街 <text:s text:c="7"/>弄 <text:s text:c="6"/>樓之</text:span></text:p>
      <text:p text:style-name="P310"><text:s text:c="10"/></text:p>
      <text:p text:style-name="P311"/>
      <text:p text:style-name="P312"/>
      <text:p text:style-name="P313"/>
      <text:p text:style-name="P314"/>
      <text:p text:style-name="P315">中華民國 <text:s text:c="3"/>年 <text:s text:c="3"/>月 <text:s text:c="3"/>日</text:p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特粗楷體(P)" svg:font-family="華康特粗楷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3pt" style:font-size-asian="13pt" style:font-size-complex="13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標楷體" style:font-name-asian="標楷體" style:font-name-complex="華康特粗楷體(P)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style:text-underline-type="non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34in" text:min-label-width="0.3333in"/>
      </text:list-level-style-number>
      <text:list-level-style-number text:level="2" style:num-suffix="、" style:num-format="甲, 乙, 丙, ...">
        <style:list-level-properties text:space-before="0.4368in" text:min-label-width="0.3333in"/>
      </text:list-level-style-number>
      <text:list-level-style-number text:level="3" style:num-suffix="." style:num-format="i">
        <style:list-level-properties fo:text-align="end" text:space-before="0.7701in" text:min-label-width="0.3333in"/>
      </text:list-level-style-number>
      <text:list-level-style-number text:level="4" style:num-suffix="." style:num-format="1">
        <style:list-level-properties text:space-before="1.1034in" text:min-label-width="0.3333in"/>
      </text:list-level-style-number>
      <text:list-level-style-number text:level="5" style:num-suffix="、" style:num-format="甲, 乙, 丙, ...">
        <style:list-level-properties text:space-before="1.4368in" text:min-label-width="0.3333in"/>
      </text:list-level-style-number>
      <text:list-level-style-number text:level="6" style:num-suffix="." style:num-format="i">
        <style:list-level-properties fo:text-align="end" text:space-before="1.7701in" text:min-label-width="0.3333in"/>
      </text:list-level-style-number>
      <text:list-level-style-number text:level="7" style:num-suffix="." style:num-format="1">
        <style:list-level-properties text:space-before="2.1034in" text:min-label-width="0.3333in"/>
      </text:list-level-style-number>
      <text:list-level-style-number text:level="8" style:num-suffix="、" style:num-format="甲, 乙, 丙, ...">
        <style:list-level-properties text:space-before="2.4368in" text:min-label-width="0.3333in"/>
      </text:list-level-style-number>
      <text:list-level-style-number text:level="9" style:num-suffix="." style:num-format="i">
        <style:list-level-properties fo:text-align="end" text:space-before="2.7701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125in" fo:margin-right="0.64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25in" fo:margin-left="0.7875in" fo:margin-bottom="0.125in" fo:margin-right="0.64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新竹師範學院九十四學年度</dc:title>
    <meta:initial-creator>user</meta:initial-creator>
    <dc:creator>05208</dc:creator>
    <meta:creation-date>2016-04-14T02:04:00Z</meta:creation-date>
    <dc:date>2016-04-14T02:04:00Z</dc:date>
    <meta:print-date>2011-06-03T01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6" meta:character-count="1785" meta:row-count="12" meta:non-whitespace-character-count="1522"/>
  </office:meta>
</office:document-meta>
</file>