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138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5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12" style:family="table-column">
      <style:table-column-properties style:column-width="0.743in" style:use-optimal-column-width="false"/>
    </style:style>
    <style:style style:name="TableColumn13" style:family="table-column">
      <style:table-column-properties style:column-width="0.998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597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0.5152in" style:use-optimal-column-width="false"/>
    </style:style>
    <style:style style:name="TableColumn18" style:family="table-column">
      <style:table-column-properties style:column-width="1.5506in" style:use-optimal-column-width="false"/>
    </style:style>
    <style:style style:name="TableColumn19" style:family="table-column">
      <style:table-column-properties style:column-width="0.0236in" style:use-optimal-column-width="false"/>
    </style:style>
    <style:style style:name="TableColumn20" style:family="table-column">
      <style:table-column-properties style:column-width="0.468in" style:use-optimal-column-width="false"/>
    </style:style>
    <style:style style:name="TableColumn21" style:family="table-column">
      <style:table-column-properties style:column-width="1.5743in" style:use-optimal-column-width="false"/>
    </style:style>
    <style:style style:name="Table11" style:family="table">
      <style:table-properties style:width="6.9402in" fo:margin-left="0in" table:align="center"/>
    </style:style>
    <style:style style:name="TableRow22" style:family="table-row">
      <style:table-row-properties style:min-row-height="0.6402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 fo:margin-left="-0.025in" fo:margin-right="-0.043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38" style:family="table-row">
      <style:table-row-properties style:min-row-height="0.584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 fo:margin-left="-0.0701in" fo:margin-right="-0.075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 fo:margin-left="-0.025in" fo:margin-right="-0.04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style:line-height-at-least="0.1666in" fo:margin-left="-0.025in" fo:margin-right="-0.043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58" style:family="table-row">
      <style:table-row-properties style:min-row-height="0.8687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2777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2777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25in" fo:margin-right="-0.043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7" style:family="table-row">
      <style:table-row-properties style:min-row-height="0.502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4" style:family="table-row">
      <style:table-row-properties style:min-row-height="0.4847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6" style:family="table-row">
      <style:table-row-properties style:min-row-height="1.3986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9312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5" style:family="table-row">
      <style:table-row-properties style:min-row-height="0.2902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2.05in"/>
          <style:tab-stop style:type="left" style:position="3.925in"/>
        </style:tab-stops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5" style:family="table-row">
      <style:table-row-properties style:min-row-height="0.55in" style:use-optimal-row-height="false"/>
    </style:style>
    <style:style style:name="P12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2.05in"/>
          <style:tab-stop style:type="left" style:position="3.925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135" style:parent-style-name="清單段落" style:family="paragraph">
      <style:paragraph-properties style:snap-to-layout-grid="false" fo:text-align="justify" style:line-height-at-least="0.2777in" fo:margin-left="0in">
        <style:tab-stops/>
      </style:paragraph-properties>
      <style:text-properties style:font-name="標楷體" style:font-name-asian="標楷體"/>
    </style:style>
    <style:style style:name="P136" style:parent-style-name="清單段落" style:family="paragraph">
      <style:paragraph-properties style:snap-to-layout-grid="false" fo:text-align="justify" style:line-height-at-least="0.2777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family="paragraph">
      <style:paragraph-properties style:snap-to-layout-grid="false" fo:text-align="justify" style:line-height-at-least="0.2777in" fo:margin-lef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清單段落" style:family="paragraph">
      <style:paragraph-properties style:snap-to-layout-grid="false" fo:text-align="justify" style:line-height-at-least="0.2777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市</text:span><text:span text:style-name="T3">高級中等</text:span><text:span text:style-name="T4">教育階段辦理</text:span><text:span text:style-name="T5">非學校型態實驗教育</text:span><text:span text:style-name="T6">計畫</text:span><text:span text:style-name="T7">停止</text:span><text:span text:style-name="T8">辦理</text:span><text:span text:style-name="T9">申請表</text:span></text:p>
      <text:p text:style-name="P10"><text:s text:c="60"/>申請日期： <text:s text:c="2"/>年 <text:s text:c="2"/>月 <text:s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辦理實驗</text:p>
            <text:p text:style-name="P29">教育期程</text:p>
          </table:table-cell>
          <table:covered-table-cell/>
          <table:table-cell table:style-name="TableCell30" table:number-columns-spanned="4">
            <text:p text:style-name="P31"><text:s text:c="4"/>年 <text:s text:c="3"/>月 <text:s text:c="3"/>日至 <text:s text:c="9"/><text:s text:c="3"/><text:line-break/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32">
            <text:p text:style-name="P33">電話</text:p>
          </table:table-cell>
          <table:table-cell table:style-name="TableCell34">
            <text:p text:style-name="P35">O：</text:p>
            <text:p text:style-name="P36">H：</text:p>
            <text:p text:style-name="P37">手機：<text:s/></text:p>
          </table:table-cell>
        </table:table-row>
        <table:table-row table:style-name="TableRow38">
          <table:table-cell table:style-name="TableCell39">
            <text:p text:style-name="P40">學生</text:p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男</text:p>
            <text:p text:style-name="P48">□女</text:p>
          </table:table-cell>
          <table:table-cell table:style-name="TableCell49" table:number-columns-spanned="2">
            <text:p text:style-name="P50">身份證字 <text:s/>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出生</text:p>
            <text:p text:style-name="P55">日期</text:p>
          </table:table-cell>
          <table:table-cell table:style-name="TableCell56">
            <text:p text:style-name="P57">年 <text:s text:c="2"/>月 <text:s text:c="2"/>日</text:p>
          </table:table-cell>
        </table:table-row>
        <table:table-row table:style-name="TableRow58">
          <table:table-cell table:style-name="TableCell59">
            <text:p text:style-name="P60">就學<text:line-break/>情形</text:p>
          </table:table-cell>
          <table:table-cell table:style-name="TableCell61" table:number-columns-spanned="7">
            <text:p text:style-name="P62"><text:span text:style-name="T63">□</text:span><text:span text:style-name="T64">與學校合作</text:span><text:span text:style-name="T65">並取得學籍，合作學校</text:span><text:span text:style-name="T66"><text:s text:c="11"/></text:span></text:p>
            <text:p text:style-name="P67"><text:span text:style-name="T68">□不取得</text:span><text:span text:style-name="T69">學籍，但與學校合作</text:span><text:span text:style-name="T70">，合作學校</text:span><text:span text:style-name="T71"><text:s text:c="11"/></text:span></text:p>
            <text:p text:style-name="P72">□不取得學籍，並不與學校合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年級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停止</text:p>
            <text:p text:style-name="P80">辦理</text:p>
            <text:p text:style-name="P81">日期</text:p>
          </table:table-cell>
          <table:table-cell table:style-name="TableCell82" table:number-columns-spanned="9">
            <text:p text:style-name="P83">自 <text:s text:c="3"/>年 <text:s text:c="2"/>月 <text:s text:c="2"/>日起停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停止</text:p>
            <text:p text:style-name="P87">辦理</text:p>
            <text:p text:style-name="P88">原因</text:p>
          </table:table-cell>
          <table:table-cell table:style-name="TableCell89" table:number-columns-spanned="9"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學生<text:line-break/>流向<text:line-break/>說明</text:p>
          </table:table-cell>
          <table:table-cell table:style-name="TableCell99" table:number-columns-spanned="9">
            <text:p text:style-name="P100">□回設籍學校就讀。</text:p>
            <text:p text:style-name="P101">□其他：(如就業等，請說明)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>以下由合作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校<text:line-break/>意見</text:p>
          </table:table-cell>
          <table:table-cell table:style-name="TableCell109" table:number-columns-spanned="9"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學校</text:p>
            <text:p text:style-name="P118">核章</text:p>
          </table:table-cell>
          <table:table-cell table:style-name="TableCell119" table:number-columns-spanned="4">
            <text:p text:style-name="P120">承辦人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主 <text:s/>任</text:p>
          </table:table-cell>
          <table:covered-table-cell/>
          <table:table-cell table:style-name="TableCell123" table:number-columns-spanned="3">
            <text:p text:style-name="P124">校長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/>
            <text:p text:style-name="P129">電話：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/>
      <text:p text:style-name="P135">註：</text:p>
      <text:p text:style-name="P136"><text:span text:style-name="T137"><text:s text:c="4"/></text:span><text:span text:style-name="T138">1.</text:span><text:span text:style-name="T139">停</text:span><text:span text:style-name="T140">止</text:span><text:span text:style-name="T141">辦理</text:span><text:span text:style-name="T142">非學校型態實驗教育計畫</text:span><text:span text:style-name="T143">(含</text:span><text:span text:style-name="T144">欲返校就讀</text:span><text:span text:style-name="T145">或停辦本計畫)者，請申請人</text:span><text:span text:style-name="T146">填具本表</text:span><text:span text:style-name="T147">。</text:span></text:p>
      <text:p text:style-name="P148"><text:span text:style-name="T149"><text:s/></text:span><text:span text:style-name="T150"><text:s text:c="3"/>2.</text:span><text:span text:style-name="T151">請申請人持本表向本府提出停</text:span><text:span text:style-name="T152">止</text:span><text:span text:style-name="T153">辦理實驗教育計畫</text:span><text:span text:style-name="T154">申請</text:span><text:span text:style-name="T155">，</text:span><text:span text:style-name="T156">若與學校合作者，需先經合作學校</text:span><text:span text:style-name="T157"><text:line-break/></text:span><text:span text:style-name="T158"><text:s text:c="6"/>核章</text:span><text:span text:style-name="T159">。</text:span></text:p>
      <text:p text:style-name="P160"><text:span text:style-name="T161"><text:s text:c="4"/>3.</text:span><text:span text:style-name="T162">待教育處函知申請人(及合作</text:span><text:span text:style-name="T163">學校</text:span><text:span text:style-name="T164">)</text:span><text:span text:style-name="T165">後，方完成</text:span><text:span text:style-name="T166">停止辦理實驗教育計畫申辦</text:span><text:span text:style-name="T167">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138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1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user</meta:initial-creator>
    <dc:creator>05208</dc:creator>
    <meta:creation-date>2016-04-14T02:04:00Z</meta:creation-date>
    <dc:date>2016-04-14T02:04:00Z</dc:date>
    <meta:print-date>2004-08-19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