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979in"/>
        <style:text-properties style:font-name="新細明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.1388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5"/>
    </style:style>
    <style:style style:name="T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olumn12" style:family="table-column">
      <style:table-column-properties style:column-width="0.743in" style:use-optimal-column-width="false"/>
    </style:style>
    <style:style style:name="TableColumn13" style:family="table-column">
      <style:table-column-properties style:column-width="0.9986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5597in" style:use-optimal-column-width="false"/>
    </style:style>
    <style:style style:name="TableColumn16" style:family="table-column">
      <style:table-column-properties style:column-width="0.0069in" style:use-optimal-column-width="false"/>
    </style:style>
    <style:style style:name="TableColumn17" style:family="table-column">
      <style:table-column-properties style:column-width="0.5152in" style:use-optimal-column-width="false"/>
    </style:style>
    <style:style style:name="TableColumn18" style:family="table-column">
      <style:table-column-properties style:column-width="1.5506in" style:use-optimal-column-width="false"/>
    </style:style>
    <style:style style:name="TableColumn19" style:family="table-column">
      <style:table-column-properties style:column-width="0.0236in" style:use-optimal-column-width="false"/>
    </style:style>
    <style:style style:name="TableColumn20" style:family="table-column">
      <style:table-column-properties style:column-width="0.468in" style:use-optimal-column-width="false"/>
    </style:style>
    <style:style style:name="TableColumn21" style:family="table-column">
      <style:table-column-properties style:column-width="1.5743in" style:use-optimal-column-width="false"/>
    </style:style>
    <style:style style:name="Table11" style:family="table">
      <style:table-properties style:width="6.9402in" fo:margin-left="0in" table:align="center"/>
    </style:style>
    <style:style style:name="TableRow22" style:family="table-row">
      <style:table-row-properties style:min-row-height="0.6402in" style:use-optimal-row-height="false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1666in" fo:margin-left="-0.025in" fo:margin-right="-0.043in">
        <style:tab-stops/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38" style:family="table-row">
      <style:table-row-properties style:min-row-height="0.584in" style:use-optimal-row-height="false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.1666in" fo:margin-left="-0.0701in" fo:margin-right="-0.075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.1666in" fo:margin-left="-0.025in" fo:margin-right="-0.043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center" style:line-height-at-least="0.1666in" fo:margin-left="-0.025in" fo:margin-right="-0.043in">
        <style:tab-stops/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58" style:family="table-row">
      <style:table-row-properties style:min-row-height="0.8687in" style:use-optimal-row-height="false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line-height-at-least="0.2777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style:line-height-at-least="0.2777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left="-0.025in" fo:margin-right="-0.043in">
        <style:tab-stops/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77" style:family="table-row">
      <style:table-row-properties style:min-row-height="0.502in" style:use-optimal-row-height="false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84" style:family="table-row">
      <style:table-row-properties style:min-row-height="0.4847in" style:use-optimal-row-height="false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95" style:family="table-row">
      <style:table-row-properties style:min-row-height="1.8909in" style:use-optimal-row-height="false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03" style:family="table-row">
      <style:table-row-properties style:min-row-height="0.3152in" style:use-optimal-row-height="false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14" style:family="table-row">
      <style:table-row-properties style:min-row-height="0.2902in" style:use-optimal-row-height="false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>
        <style:tab-stops>
          <style:tab-stop style:type="left" style:position="2.05in"/>
          <style:tab-stop style:type="left" style:position="3.925in"/>
        </style:tab-stops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24" style:family="table-row">
      <style:table-row-properties style:min-row-height="0.55in" style:use-optimal-row-height="false"/>
    </style:style>
    <style:style style:name="P125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>
        <style:tab-stops>
          <style:tab-stop style:type="left" style:position="2.05in"/>
          <style:tab-stop style:type="left" style:position="3.925in"/>
        </style:tab-stops>
      </style:paragraph-properties>
      <style:text-properties style:font-name="標楷體"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/>
    </style:style>
    <style:style style:name="P134" style:parent-style-name="清單段落" style:family="paragraph">
      <style:paragraph-properties style:snap-to-layout-grid="false" fo:text-align="justify" style:line-height-at-least="0.2777in" fo:margin-left="0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清單段落" style:family="paragraph">
      <style:paragraph-properties style:snap-to-layout-grid="false" fo:text-align="justify" style:line-height-at-least="0.2777in" fo:margin-lef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justify" style:line-height-at-least="0.2777in" fo:margin-left="0.5in" fo:text-indent="-0.1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市</text:span><text:span text:style-name="T3">高級中等</text:span><text:span text:style-name="T4">教育階段辦理</text:span><text:span text:style-name="T5">非學校型態實驗教</text:span><text:span text:style-name="T6">育</text:span><text:span text:style-name="T7">計畫</text:span><text:span text:style-name="T8">變更</text:span><text:span text:style-name="T9">申請表</text:span></text:p>
      <text:p text:style-name="P10"><text:s text:c="60"/>申請日期： <text:s text:c="2"/>年 <text:s text:c="2"/>月 <text:s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人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辦理實驗</text:p>
            <text:p text:style-name="P29">教育期程</text:p>
          </table:table-cell>
          <table:covered-table-cell/>
          <table:table-cell table:style-name="TableCell30" table:number-columns-spanned="4">
            <text:p text:style-name="P31"><text:s text:c="4"/>年 <text:s text:c="3"/>月 <text:s text:c="3"/>日至 <text:s text:c="9"/><text:s text:c="3"/><text:line-break/><text:s text:c="4"/>年 <text:s text:c="3"/>月 <text:s text:c="3"/>日</text:p>
          </table:table-cell>
          <table:covered-table-cell/>
          <table:covered-table-cell/>
          <table:covered-table-cell/>
          <table:table-cell table:style-name="TableCell32">
            <text:p text:style-name="P33">電話</text:p>
          </table:table-cell>
          <table:table-cell table:style-name="TableCell34">
            <text:p text:style-name="P35">O：</text:p>
            <text:p text:style-name="P36">H：</text:p>
            <text:p text:style-name="P37">手機：<text:s/></text:p>
          </table:table-cell>
        </table:table-row>
        <table:table-row table:style-name="TableRow38">
          <table:table-cell table:style-name="TableCell39">
            <text:p text:style-name="P40">學生</text:p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性別</text:p>
          </table:table-cell>
          <table:table-cell table:style-name="TableCell46">
            <text:p text:style-name="P47">□男</text:p>
            <text:p text:style-name="P48">□女</text:p>
          </table:table-cell>
          <table:table-cell table:style-name="TableCell49" table:number-columns-spanned="2">
            <text:p text:style-name="P50">身份證字 <text:s/>號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出生</text:p>
            <text:p text:style-name="P55">日期</text:p>
          </table:table-cell>
          <table:table-cell table:style-name="TableCell56">
            <text:p text:style-name="P57">年 <text:s text:c="2"/>月 <text:s text:c="2"/>日</text:p>
          </table:table-cell>
        </table:table-row>
        <table:table-row table:style-name="TableRow58">
          <table:table-cell table:style-name="TableCell59">
            <text:p text:style-name="P60">就學<text:line-break/>情形</text:p>
          </table:table-cell>
          <table:table-cell table:style-name="TableCell61" table:number-columns-spanned="7">
            <text:p text:style-name="P62"><text:span text:style-name="T63">□</text:span><text:span text:style-name="T64">與學校合作</text:span><text:span text:style-name="T65">並取得學籍，合作學校</text:span><text:span text:style-name="T66"><text:s text:c="11"/></text:span></text:p>
            <text:p text:style-name="P67"><text:span text:style-name="T68">□不取得</text:span><text:span text:style-name="T69">學籍，但與學校合作</text:span><text:span text:style-name="T70">，合作學校</text:span><text:span text:style-name="T71"><text:s text:c="11"/></text:span></text:p>
            <text:p text:style-name="P72">□不取得學籍，並不與學校合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>年級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計畫</text:p>
            <text:p text:style-name="P80">變更</text:p>
            <text:p text:style-name="P81">期間</text:p>
          </table:table-cell>
          <table:table-cell table:style-name="TableCell82" table:number-columns-spanned="9">
            <text:p text:style-name="P83">自 <text:s text:c="3"/>年 <text:s text:c="2"/>月 <text:s text:c="2"/>日起至 <text:s text:c="3"/>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申請</text:p>
            <text:p text:style-name="P87">變更</text:p>
            <text:p text:style-name="P88">原因</text:p>
          </table:table-cell>
          <table:table-cell table:style-name="TableCell89" table:number-columns-spanned="9"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變更<text:line-break/>方式</text:p>
          </table:table-cell>
          <table:table-cell table:style-name="TableCell98" table:number-columns-spanned="9">
            <text:p text:style-name="P99">(請敘寫主要變更項目即可，細節請於變更後之實驗教育計畫完整敘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0">
            <text:p text:style-name="P102">以下由合作學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學校<text:line-break/>意見</text:p>
          </table:table-cell>
          <table:table-cell table:style-name="TableCell106" table:number-columns-spanned="9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學校</text:p>
            <text:p text:style-name="P117">核章</text:p>
          </table:table-cell>
          <table:table-cell table:style-name="TableCell118" table:number-columns-spanned="4">
            <text:p text:style-name="P119">承辦人</text:p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>主 <text:s/>任</text:p>
          </table:table-cell>
          <table:covered-table-cell/>
          <table:table-cell table:style-name="TableCell122" table:number-columns-spanned="3">
            <text:p text:style-name="P123">校長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>
            <text:p text:style-name="P127"/>
            <text:p text:style-name="P128">電話：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</table:table>
      <text:p text:style-name="P133"/>
      <text:p text:style-name="P134"><text:span text:style-name="T135">註：1.因故改變計畫</text:span><text:span text:style-name="T136">內容</text:span><text:span text:style-name="T137">超過一個月以上時，請</text:span><text:span text:style-name="T138">申請人填具本表</text:span><text:span text:style-name="T139">及</text:span><text:span text:style-name="T140">變更</text:span><text:span text:style-name="T141">前後</text:span><text:span text:style-name="T142">之實驗教育</text:span><text:span text:style-name="T143">計畫</text:span><text:span text:style-name="T144">。</text:span><text:span text:style-name="T145"><text:line-break/></text:span><text:span text:style-name="T146"><text:s text:c="4"/>2.請於變更後之計畫中以底線「</text:span><text:span text:style-name="T147"><text:s text:c="5"/></text:span><text:span text:style-name="T148">」</text:span><text:span text:style-name="T149">標示</text:span><text:span text:style-name="T150">變更部分，以利對照。</text:span></text:p>
      <text:p text:style-name="P151"><text:span text:style-name="T152"><text:s text:c="4"/>3.請</text:span><text:span text:style-name="T153">申請人</text:span><text:span text:style-name="T154">逕</text:span><text:span text:style-name="T155">持本表向</text:span><text:span text:style-name="T156">本</text:span><text:span text:style-name="T157">府</text:span><text:span text:style-name="T158">提出申請</text:span><text:span text:style-name="T159">，若與學校合作者，需先經</text:span><text:span text:style-name="T160">合作</text:span><text:span text:style-name="T161">學校核章</text:span><text:span text:style-name="T162">。</text:span></text:p>
      <text:p text:style-name="P163"><text:span text:style-name="T164">4</text:span><text:span text:style-name="T165">.</text:span><text:span text:style-name="T166">待教育處函知申請人(及合作</text:span><text:span text:style-name="T167">學校</text:span><text:span text:style-name="T168">)</text:span><text:span text:style-name="T169">後，方完成</text:span><text:span text:style-name="T170">變更實驗教育計畫申辦</text:span><text:span text:style-name="T171">程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0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979in"/>
        <style:text-properties style:font-name="新細明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.1388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13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</dc:title>
    <meta:initial-creator>user</meta:initial-creator>
    <dc:creator>05208</dc:creator>
    <meta:creation-date>2016-04-14T02:04:00Z</meta:creation-date>
    <dc:date>2016-04-14T02:04:00Z</dc:date>
    <meta:print-date>2015-10-07T06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2" meta:character-count="618" meta:row-count="4" meta:non-whitespace-character-count="527"/>
  </office:meta>
</office:document-meta>
</file>