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4493in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1.993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1.8458in"/>
    </style:style>
    <style:style style:name="Table3" style:family="table">
      <style:table-properties style:width="7.24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0" style:family="table-row">
      <style:table-row-properties/>
    </style:style>
    <style:style style:name="P2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0" style:family="table-row">
      <style:table-row-properties/>
    </style:style>
    <style:style style:name="P4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50" style:family="table-row">
      <style:table-row-properties/>
    </style:style>
    <style:style style:name="P5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60" style:family="table-row">
      <style:table-row-properties/>
    </style:style>
    <style:style style:name="P6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75" style:family="table-row">
      <style:table-row-properties/>
    </style:style>
    <style:style style:name="P7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85" style:family="table-row">
      <style:table-row-properties/>
    </style:style>
    <style:style style:name="P8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95" style:family="table-row">
      <style:table-row-properties/>
    </style:style>
    <style:style style:name="P9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P229" style:parent-style-name="內文" style:family="paragraph">
      <style:text-properties style:font-name="標楷體"/>
    </style:style>
    <style:style style:name="P230" style:parent-style-name="內文" style:family="paragraph">
      <style:paragraph-properties fo:break-before="page"/>
      <style:text-properties style:font-name="標楷體"/>
    </style:style>
    <style:style style:name="TableColumn232" style:family="table-column">
      <style:table-column-properties style:column-width="1.4493in"/>
    </style:style>
    <style:style style:name="TableColumn233" style:family="table-column">
      <style:table-column-properties style:column-width="0.9055in"/>
    </style:style>
    <style:style style:name="TableColumn234" style:family="table-column">
      <style:table-column-properties style:column-width="1.993in"/>
    </style:style>
    <style:style style:name="TableColumn235" style:family="table-column">
      <style:table-column-properties style:column-width="1.0534in"/>
    </style:style>
    <style:style style:name="TableColumn236" style:family="table-column">
      <style:table-column-properties style:column-width="1.8458in"/>
    </style:style>
    <style:style style:name="Table231" style:family="table">
      <style:table-properties style:width="7.247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23" style:family="table-row">
      <style:table-row-properties/>
    </style:style>
    <style:style style:name="P32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43" style:family="table-row">
      <style:table-row-properties/>
    </style:style>
    <style:style style:name="P34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68" style:family="table-row">
      <style:table-row-properties/>
    </style:style>
    <style:style style:name="P36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78" style:family="table-row">
      <style:table-row-properties/>
    </style:style>
    <style:style style:name="P37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88" style:family="table-row">
      <style:table-row-properties/>
    </style:style>
    <style:style style:name="P38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13" style:family="table-row">
      <style:table-row-properties/>
    </style:style>
    <style:style style:name="P41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23" style:family="table-row">
      <style:table-row-properties/>
    </style:style>
    <style:style style:name="P42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33" style:family="table-row">
      <style:table-row-properties/>
    </style:style>
    <style:style style:name="P43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43" style:family="table-row">
      <style:table-row-properties/>
    </style:style>
    <style:style style:name="P44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Row453" style:family="table-row">
      <style:table-row-properties/>
    </style:style>
    <style:style style:name="P454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 fo:line-height="150%"/>
      <style:text-properties style:font-name="標楷體" style:font-name-complex="Times New Roman" style:letter-kerning="true" fo:font-size="12pt" style:font-size-asian="12pt" style:font-size-complex="11pt" style:language-complex="ar" style:country-complex="SA" fo:hyphenate="true"/>
    </style:style>
    <style:style style:name="P457" style:parent-style-name="內文" style:family="paragraph">
      <style:text-properties style:font-name="標楷體"/>
    </style:style>
    <style:style style:name="P45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</office:automatic-styles>
  <office:body>
    <office:text text:use-soft-page-breaks="true">
      <text:p text:style-name="P1">新竹市OO區(OO學校/單位名稱)志願服務紀錄冊申請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一吋照片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生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歷</text:p>
          </table:table-cell>
          <table:table-cell table:style-name="TableCell34">
            <text:p text:style-name="P35"/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服務項目</text:p>
          </table:table-cell>
          <table:table-cell table:style-name="TableCell44">
            <text:p text:style-name="P45"/>
          </table:table-cell>
          <table:table-cell table:style-name="TableCell46">
            <text:p text:style-name="P47">專長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志願服務紀錄冊編號：(本府填寫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一吋照片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生日</text:p>
          </table:table-cell>
          <table:table-cell table:style-name="TableCell79">
            <text:p text:style-name="P80"/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table-cell table:style-name="TableCell91">
            <text:p text:style-name="P92">職業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服務項目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專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住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志願服務紀錄冊編號：(本府填寫)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一吋照片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性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生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業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服務項目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專長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住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志願服務紀錄冊編號：(本府填寫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6">
            <text:p text:style-name="P176">一吋照片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生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身分證字號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歷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業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服務項目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住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志願服務紀錄冊編號：(本府填寫)</text:p>
          </table:table-cell>
          <table:covered-table-cell/>
          <table:covered-table-cell/>
          <table:covered-table-cell/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6">
            <text:soft-page-break/>
            <text:p text:style-name="P239">一吋照片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生日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身分證字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學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職業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服務項目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專長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住址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志願服務紀錄冊編號：(本府填寫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6">
            <text:p text:style-name="P294">一吋照片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別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生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身分證字號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學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職業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服務項目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專長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住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電話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志願服務紀錄冊編號：(本府填寫)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6">
            <text:p text:style-name="P349">一吋照片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生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身分證字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學歷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職業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服務項目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專長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住址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志願服務紀錄冊編號：(本府填寫)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6">
            <text:p text:style-name="P404">一吋照片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性別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生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身分證字號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學歷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職業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服務項目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專長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住址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志願服務紀錄冊編號：(本府填寫)</text:p>
          </table:table-cell>
          <table:covered-table-cell/>
          <table:covered-table-cell/>
          <table:covered-table-cell/>
        </table:table-row>
      </table:table>
      <text:p text:style-name="P457">填表人： <text:s text:c="23"/>聯絡電話：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馬令豪</dc:creator>
    <meta:creation-date>2021-12-10T17:16:00Z</meta:creation-date>
    <dc:date>2023-11-16T01:35:00Z</dc:date>
    <meta:template xlink:href="swriter" xlink:type="simple"/>
    <meta:editing-cycles>3</meta:editing-cycles>
    <meta:editing-duration>PT120S</meta:editing-duration>
    <meta:document-statistic meta:page-count="2" meta:paragraph-count="1" meta:word-count="103" meta:character-count="691" meta:row-count="4" meta:non-whitespace-character-count="589"/>
  </office:meta>
</office:document-meta>
</file>